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17000004F7000004232D003A62.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Regular"/>
    <style:font-face style:name="Korinna BT3" svg:font-family="'Korinna BT'" style:font-family-generic="roman" style:font-pitch="variable"/>
    <style:font-face style:name="Korinna BT1" svg:font-family="'Korinna BT'" style:font-adornments="Bold" style:font-family-generic="roman" style:font-pitch="variable"/>
    <style:font-face style:name="Korinna BT2" svg:font-family="'Korinna BT'" style:font-adornments="Kursiv Bold" style:font-family-generic="roman" style:font-pitch="variable"/>
    <style:font-face style:name="Korinna BT" svg:font-family="'Korinna BT'"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ghty Zeo 2.0" svg:font-family="'Mighty Zeo 2.0'" style:font-adornments="Regular"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7in" table:align="margins"/>
    </style:style>
    <style:style style:name="Table1.A" style:family="table-column">
      <style:table-column-properties style:column-width="2.3333in" style:rel-column-width="21845*"/>
    </style:style>
    <style:style style:name="Table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c0c0c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7in" table:align="margins"/>
    </style:style>
    <style:style style:name="Table2.A" style:family="table-column">
      <style:table-column-properties style:column-width="1.6in" style:rel-column-width="14979*"/>
    </style:style>
    <style:style style:name="Table2.B" style:family="table-column">
      <style:table-column-properties style:column-width="2.9667in" style:rel-column-width="27774*"/>
    </style:style>
    <style:style style:name="Table2.C" style:family="table-column">
      <style:table-column-properties style:column-width="2.4333in" style:rel-column-width="22782*"/>
    </style:style>
    <style:style style:name="Table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c0c0c0"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4992in" style:type="center"/>
          <style:tab-stop style:position="7in" style:type="right"/>
        </style:tab-stops>
      </style:paragraph-properties>
      <style:text-properties fo:color="#808080" style:font-name="Korinna BT3"/>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List_3a__20_bullets" style:list-style-name=""/>
    <style:style style:name="P6" style:family="paragraph" style:parent-style-name="List_3a__20_numbers" style:list-style-name=""/>
    <style:style style:name="P7" style:family="paragraph" style:parent-style-name="List_3a__20_numbers" style:list-style-name="Flush-left_20_number_20_list"/>
    <style:style style:name="P8" style:family="paragraph" style:parent-style-name="Heading_20_2">
      <style:paragraph-properties fo:break-before="page"/>
    </style:style>
    <style:style style:name="P9" style:family="paragraph" style:parent-style-name="List_3a__20_paranumbers">
      <style:paragraph-properties fo:break-before="page"/>
    </style:style>
    <style:style style:name="P10" style:family="paragraph">
      <style:paragraph-properties fo:text-align="center"/>
    </style:style>
    <style:style style:name="P11" style:family="paragraph">
      <style:text-properties style:font-name="Korinna BT3"/>
    </style:style>
    <style:style style:name="P12"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font-name="Korinna BT"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style:paragraph-properties fo:text-align="center"/>
      <style:text-properties style:font-name="Korinna BT3"/>
    </style:style>
    <style:style style:name="P14" style:family="paragraph">
      <style:paragraph-properties fo:text-align="center"/>
      <style:text-properties style:font-name="Korinna BT3" fo:font-weight="bold" style:font-weight-asian="bold" style:font-weight-complex="bold"/>
    </style:style>
    <style:style style:name="P15" style:family="paragraph">
      <style:paragraph-properties fo:text-align="center"/>
      <style:text-properties style:font-name="Korinna BT3" style:text-underline-style="none" fo:font-weight="bold" style:font-weight-asian="bold" style:font-weight-complex="bold"/>
    </style:style>
    <style:style style:name="P16" style:family="paragraph">
      <style:paragraph-properties fo:margin-left="0in" fo:margin-right="0in" fo:margin-top="0in" fo:margin-bottom="0in" fo:line-height="100%" fo:text-align="center" fo:text-indent="0in">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position="super 58%"/>
    </style:style>
    <style:style style:name="T7" style:family="text">
      <style:text-properties style:font-name="Korinna BT3"/>
    </style:style>
    <style:style style:name="T8" style:family="text">
      <style:text-properties style:font-name="Korinna BT3" fo:font-weight="bold" style:font-weight-asian="bold" style:font-weight-complex="bold"/>
    </style:style>
    <style:style style:name="T9" style:family="text">
      <style:text-properties style:font-name="Korinna BT3" style:text-underline-style="none" fo:font-weight="bold" style:font-weight-asian="bold" style:font-weight-complex="bold"/>
    </style:style>
    <style:style style:name="T10" style:family="text">
      <style:text-properties style:use-window-font-color="true" style:text-outline="false" style:text-line-through-style="none" style:font-name="Korinna BT" fo:font-size="12pt" fo:font-style="italic" fo:text-shadow="none" style:text-underline-style="none" fo:font-weight="normal" style:letter-kerning="true" style:font-name-asian="MS Gothic" style:font-size-asian="18pt" style:font-style-asian="italic" style:font-weight-asian="normal" style:font-name-complex="Tahoma" style:font-size-complex="18pt" style:font-style-complex="italic" style:font-weight-complex="normal" style:text-emphasize="none" style:font-relief="none"/>
    </style:style>
    <style:style style:name="T11" style:family="text">
      <style:text-properties style:use-window-font-color="true" style:text-outline="false" style:text-line-through-style="none" style:font-name="Korinna BT"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style:run-through="foreground" style:wrap="none" style:vertical-pos="top" style:vertical-rel="paragraph-content" style:horizontal-pos="center" style:horizontal-rel="paragraph" fo:padding="0in" fo:border="none" style:shadow="none"/>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padding="0in" fo:border="none" style:shadow="none"/>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000000" draw:fill="solid" draw:fill-color="#808080" draw:textarea-horizontal-align="center" draw:textarea-vertical-align="middle" style:run-through="foreground"/>
    </style:style>
    <style:style style:name="gr3" style:family="graphic">
      <style:graphic-properties svg:stroke-color="#000000" draw:fill="solid" draw:fill-color="#c0c0c0" draw:textarea-horizontal-align="center" draw:textarea-vertical-align="middle" style:run-through="foreground"/>
    </style:style>
    <style:style style:name="gr4" style:family="graphic">
      <style:graphic-properties draw:fill="solid" draw:fill-color="#808080" draw:textarea-horizontal-align="justify" draw:textarea-vertical-align="middle" draw:auto-grow-height="false" style:run-through="foreground"/>
    </style:style>
    <style:style style:name="gr5" style:family="graphic">
      <style:graphic-properties svg:stroke-width="0.0201in" svg:stroke-color="#000000" draw:marker-end="Arrowheads_20_2"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2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stroke-dash="Dash_20_331" svg:stroke-width="0in" svg:stroke-color="#000000" draw:marker-start="" draw:marker-start-width="0.1181in" draw:marker-start-center="false" draw:marker-end="" draw:marker-end-width="0.1181in" draw:marker-end-center="false" draw:stroke-linejoin="none" svg:stroke-linecap="butt" draw:fill="solid" draw:fill-color="#010101"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_20_332" svg:stroke-width="0in" svg:stroke-color="#000000" draw:marker-start="" draw:marker-start-width="0.1181in" draw:marker-start-center="false" draw:marker-end="" draw:marker-end-width="0.1181in" draw:marker-end-center="false" draw:fill="none"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stroke-dash="Dash_20_333" svg:stroke-width="0in" svg:stroke-color="#000000" draw:marker-start="" draw:marker-start-width="0.1181in" draw:marker-start-center="false" draw:marker-end="" draw:marker-end-width="0.1181in" draw:marker-end-center="false" draw:fill="none" draw:fill-color="#ffffff" draw:fill-image-width="0in" draw:fill-image-height="0in" draw:textarea-vertical-align="middle" draw:auto-grow-height="false" fo:min-height="0.2in"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draw:stroke-dash="Dash_20_334" svg:stroke-width="0in" svg:stroke-color="#000000" draw:marker-start="" draw:marker-start-width="0.1181in" draw:marker-start-center="false" draw:marker-end="" draw:marker-end-width="0.1181in" draw:marker-end-center="false" draw:fill="none" draw:fill-color="#ffffff" draw:fill-image-width="0in" draw:fill-image-height="0in" draw:textarea-vertical-align="middle" draw:auto-grow-height="false" fo:min-height="0.2in"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draw:stroke-dash="Dash_20_335"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draw:stroke-dash="Dash_20_336"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solid" draw:stroke-dash="Dash_20_337"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draw:stroke-dash="Dash_20_338"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_20_339"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solid" draw:stroke-dash="Dash_20_340"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solid" draw:stroke-dash="Dash_20_341" svg:stroke-width="0.0201in" svg:stroke-color="#4c4c4c" draw:marker-start="Arrow_20_concave"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0098in" fo:padding-bottom="0.0098in" fo:padding-left="0.0098in" fo:padding-right="0.0098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solid" draw:stroke-dash="Dash_20_342"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solid" draw:stroke-dash="Dash_20_343" svg:stroke-width="0.0201in" svg:stroke-color="#4c4c4c" draw:marker-start="Arrow_20_concave"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0098in" fo:padding-bottom="0.0098in" fo:padding-left="0.0098in" fo:padding-right="0.0098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solid" draw:stroke-dash="Dash_20_344"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solid" draw:stroke-dash="Dash_20_345"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draw:stroke-dash="Dash_20_346"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25" style:family="graphic">
      <style:graphic-properties draw:stroke="solid" draw:stroke-dash="Dash_20_347"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solid" draw:stroke-dash="Dash_20_348"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vertical-pos="from-top" style:vertical-rel="paragraph" style:horizontal-pos="from-left" style:horizontal-rel="paragraph" draw:wrap-influence-on-position="once-concurrent" style:flow-with-text="false"/>
    </style:style>
    <style:style style:name="gr27" style:family="graphic">
      <style:graphic-properties svg:stroke-width="0.0598in" svg:stroke-color="#000000"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ame: ______________________________________________ <text:s/>Period: ______ <text:s/>Date: ___________</text:p>
      <text:h text:style-name="Heading_20_1" text:outline-level="1">Unit 2 Review Packet (15 pts)</text:h>
      <text:h text:style-name="Heading_20_2" text:outline-level="2">Defining Motion</text:h>
      <text:p text:style-name="Text_20_body">We defined <text:span text:style-name="T2">motion</text:span> to be <text:span text:style-name="T3">a change in an object's position</text:span>. To measure a change of position, you need a <text:span text:style-name="T2">reference frame</text:span> – a object or set of objects that you make your measurements from. </text:p>
      <text:p text:style-name="Text_20_body">All motion is measured within some reference frame. When you're riding the bus, you might choose a reference frame like...</text:p>
      <text:list xml:id="list3912351620367421530" text:style-name="Flush-left_20_bullet_20_list">
        <text:list-item>
          <text:p text:style-name="List_3a__20_bullets">...the bus itself! Compared to the bus <text:span text:style-name="T1">you aren't moving</text:span> because your position doesn't change. </text:p>
        </text:list-item>
        <text:list-item>
          <text:p text:style-name="List_3a__20_bullets">...the street or buildings outside! Compared to the street <text:span text:style-name="T1">you are moving</text:span> because your position changes as the bus drives along.</text:p>
        </text:list-item>
      </text:list>
      <text:p text:style-name="Text_20_body"/>
      <text:p text:style-name="Text_20_body">After school, suppose you walk from EA down to the Wendy's on Main St. After you eat, you come back up to school to wait for your ride. The total <text:span text:style-name="T2">distance</text:span> you walk is nearly 2 km, but you end up right where you started, so your <text:span text:style-name="T2">displacement</text:span> is 0 km. A displacement tells <text:span text:style-name="T4">the distance and direction</text:span> between your starting and ending points, ignoring everything that happens in between. For example, “2 km east” is a displacement.</text:p>
      <text:p text:style-name="P5"/>
      <text:list xml:id="list1579385415800774725" text:style-name="Flush-left_20_paren_20_number_20_list">
        <text:list-item>
          <text:p text:style-name="List_3a__20_paranumbers">When choosing a reference frame, why is a stationary object better than a mobile object?</text:p>
        </text:list-item>
      </text:list>
      <text:p text:style-name="P6"/>
      <text:p text:style-name="P6"/>
      <text:p text:style-name="P6"/>
      <text:list xml:id="list32330019" text:continue-numbering="true" text:style-name="Flush-left_20_paren_20_number_20_list">
        <text:list-item>
          <text:p text:style-name="List_3a__20_paranumbers">Suppose you walk 7 blocks west, then 3 blocks east. What distance did you walk? What is your displacement?</text:p>
        </text:list-item>
      </text:list>
      <text:p text:style-name="P6"/>
      <text:p text:style-name="P6"/>
      <text:p text:style-name="P6"/>
      <text:list xml:id="list32328939" text:continue-numbering="true" text:style-name="Flush-left_20_paren_20_number_20_list">
        <text:list-item>
          <text:p text:style-name="List_3a__20_paranumbers">The diagram below shows the route taken by a delivery truck.</text:p>
        </text:list-item>
      </text:list>
      <text:list xml:id="list1153560818519593232" text:style-name="Flush-left_20_number_20_list">
        <text:list-header>
          <text:p text:style-name="List_3a__20_numbers"><draw:frame draw:style-name="fr1" draw:name="Frame1" text:anchor-type="paragraph" svg:width="6.4in" draw:z-index="0"><draw:text-box fo:min-height="1in"><text:p text:style-name="Frame_20_contents"><draw:g text:anchor-type="paragraph" draw:z-index="2" draw:style-name="gr1"><draw:rect draw:style-name="gr2" draw:text-style-name="P10" svg:width="0.4004in" svg:height="0.3004in" svg:x="1.4555in" svg:y="0.2717in"><text:p/></draw:rect><draw:custom-shape draw:style-name="gr4" svg:width="0.4004in" svg:height="0.1004in" svg:x="1.4555in" svg:y="0.1717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3" draw:text-style-name="P10" svg:width="0.1004in" svg:height="0.2004in" svg:x="1.6555in" svg:y="0.3717in"><text:p/></draw:rect></draw:g><draw:g text:anchor-type="paragraph" draw:z-index="1" draw:style-name="gr1"><draw:rect draw:style-name="gr2" draw:text-style-name="P10" svg:width="0.7004in" svg:height="0.4004in" svg:x="0.0555in" svg:y="0.1717in"><text:p/></draw:rect><draw:rect draw:style-name="gr3" draw:text-style-name="P10" svg:width="0.1004in" svg:height="0.2004in" svg:x="0.5547in" svg:y="0.3717in"><text:p/></draw:rect><draw:rect draw:style-name="gr3" draw:text-style-name="P10" svg:width="0.3004in" svg:height="0.1004in" svg:x="0.1547in" svg:y="0.3717in"><text:p/></draw:rect></draw:g><draw:g text:anchor-type="paragraph" draw:z-index="14" draw:style-name="gr1"><draw:rect draw:style-name="gr2" draw:text-style-name="P10" svg:width="1.1004in" svg:height="0.3004in" svg:x="2.3555in" svg:y="0.2717in"><text:p/></draw:rect><draw:rect draw:style-name="gr3" draw:text-style-name="P10" svg:width="0.1004in" svg:height="0.2004in" svg:x="3.0547in" svg:y="0.3717in"><text:p/></draw:rect><draw:rect draw:style-name="gr3" draw:text-style-name="P10" svg:width="0.5004in" svg:height="0.1004in" svg:x="2.4555in" svg:y="0.3717in"><text:p/></draw:rect><draw:rect draw:style-name="gr3" draw:text-style-name="P10" svg:width="0.1004in" svg:height="0.1004in" svg:x="3.2555in" svg:y="0.3717in"><text:p/></draw:rect></draw:g><draw:line text:anchor-type="paragraph" draw:z-index="4" draw:style-name="gr5" draw:text-style-name="P10" svg:x1="0.7555in" svg:y1="0.7717in" svg:x2="1.7555in" svg:y2="0.7717in"><text:p/></draw:line><draw:line text:anchor-type="paragraph" draw:z-index="5" draw:style-name="gr5" draw:text-style-name="P10" svg:x1="5.8555in" svg:y1="0.6717in" svg:x2="3.0555in" svg:y2="0.6717in"><text:p/></draw:line><draw:rect text:anchor-type="paragraph" draw:z-index="6" draw:style-name="gr6" draw:text-style-name="P10" svg:width="0.5004in" svg:height="0.5717in" svg:x="5.4555in" svg:y="0in"><text:p/></draw:rect><draw:rect text:anchor-type="paragraph" draw:z-index="7" draw:style-name="gr7" draw:text-style-name="P10" svg:width="0.1004in" svg:height="0.2004in" svg:x="5.7555in" svg:y="0.3717in"><text:p/></draw:rect><draw:rect text:anchor-type="paragraph" draw:z-index="9" draw:style-name="gr7" draw:text-style-name="P10" svg:width="0.1004in" svg:height="0.1004in" svg:x="5.5555in" svg:y="0.3717in"><text:p/></draw:rect><draw:frame text:anchor-type="paragraph" draw:z-index="10" draw:style-name="gr8" draw:text-style-name="P11" svg:width="0.4004in" svg:height="0.2012in" svg:x="0.8555in" svg:y="0.7709in"><draw:text-box><text:p><text:span text:style-name="T7">1 km</text:span></text:p></draw:text-box></draw:frame><draw:frame text:anchor-type="paragraph" draw:z-index="11" draw:style-name="gr8" draw:text-style-name="P11" svg:width="0.4004in" svg:height="0.2012in" svg:x="3.4555in" svg:y="0.7709in"><draw:text-box><text:p><text:span text:style-name="T7">4 km</text:span></text:p></draw:text-box></draw:frame><draw:frame text:anchor-type="paragraph" draw:z-index="12" draw:style-name="gr8" draw:text-style-name="P11" svg:width="0.4004in" svg:height="0.2012in" svg:x="4.3555in" svg:y="0.4709in"><draw:text-box><text:p><text:span text:style-name="T7">3 km</text:span></text:p></draw:text-box></draw:frame><draw:rect text:anchor-type="paragraph" draw:z-index="8" draw:style-name="gr7" draw:text-style-name="P10" svg:width="0.1004in" svg:height="0.1004in" svg:x="5.5555in" svg:y="0.0717in"><text:p/></draw:rect><draw:line text:anchor-type="paragraph" draw:z-index="3" draw:style-name="gr5" draw:text-style-name="P10" svg:x1="1.8555in" svg:y1="0.7717in" svg:x2="5.8555in" svg:y2="0.7717in"><text:p/></draw:line><draw:rect text:anchor-type="paragraph" draw:z-index="13" draw:style-name="gr7" draw:text-style-name="P10" svg:width="0.1004in" svg:height="0.1004in" svg:x="5.7555in" svg:y="0.0717in"><text:p/></draw:rect><draw:path text:anchor-type="paragraph" draw:z-index="15" draw:style-name="gr9" draw:text-style-name="P12" svg:width="0.5996in" svg:height="0.2571in" svg:x="0.0559in" svg:y="0.6291in" svg:viewBox="0 0 1524 654" svg:d="M1350 650c52-12 83-47 83-96 0-33-11-56-35-74-59-42-150-27-182 29-20 35-17 69 7 100 30 38 75 53 127 41zM402 643c41-22 64-53 64-85 0-62-54-106-125-101-75 5-127 68-105 125 10 25 40 54 65 63 28 11 80 9 101-2zM1513 543c10-4 11-16 11-110v-105l-40-90c-21-50-44-96-48-102-5-6-18-13-28-14-29-4-289-16-293-14-1 1-2 79-2 172 0 150-1 170-10 173-5 1-148 3-317 3-173 0-308 1-308 4s4 8 9 11 15 22 22 42l14 36 311-2 312-1 10-27c22-58 78-100 147-108 47-6 120 21 149 55 7 8 18 28 26 47 15 35 19 38 35 30zM1346 323c-54-4-104-10-111-12-13-5-13-7-13-83 0-65 1-79 8-81 18-6 186 7 195 14 14 13 70 145 66 158-4 15-12 16-145 4zM178 545c2-1 4-8 4-14 0-11 13-36 32-61l12-14h-113-113l2 32 2 32 48 14c46 13 116 20 126 11zM1022 205v-205h-510-511v205 204h511 510z"><text:p/></draw:path></text:p></draw:text-box></draw:frame>What distance has it driven? What is its displacement?</text:p>
        </text:list-header>
      </text:list>
      <text:p text:style-name="P6"/>
      <text:p text:style-name="P6"/>
      <text:p text:style-name="P6"/>
      <text:list xml:id="list32322079" text:continue-list="list32328939" text:style-name="Flush-left_20_paren_20_number_20_list">
        <text:list-item>
          <text:p text:style-name="List_3a__20_paranumbers">If you complete one lap of the 400 m track in phys. ed. class, what is your displacement?</text:p>
        </text:list-item>
      </text:list>
      <text:p text:style-name="Text_20_body"/>
      <text:h text:style-name="Heading_20_2" text:outline-level="2"/>
      <text:h text:style-name="P8" text:outline-level="2">Speed and velocity</text:h>
      <text:p text:style-name="Text_20_body">When an object is in motion, the most basic thing you can ask about it is “how fast?” <text:span text:style-name="T2">Speed</text:span> tells you how far an object will move during a given amount of time. For example, a speed of “60 miles per hour” means that the object would go 60 miles in 1 hour.</text:p>
      <text:p text:style-name="Text_20_body">Once you know “how fast?”, the other question you might want to know is “which direction?” Speed only tells you how fast, but <text:span text:style-name="T2">velocity</text:span> tells you how fast <text:span text:style-name="T4">and</text:span> which direction. For example, “15 cm/s” is a speed but “15 cm/s to the north” is a velocity. You can also turn a speed into a velocity by putting a + or − sign on it, since your reference frame defines which way is the positive (+) direction. So, if your reference frame says “right is +, left is −”... then “+15 cm/s” is a velocity telling you the speed <text:span text:style-name="T4">and</text:span> direction of motion.</text:p>
      <text:p text:style-name="Text_20_body">Mathematically, speed is defined as the ratio of how far an object moves and how much time it needs to do it. You can rearrange that formula through algebra to calculate the speed, the distance, or the time:</text:p>
      <text:p text:style-name="P2"><draw:frame draw:style-name="fr3" draw:name="Object1" text:anchor-type="as-char" svg:y="-0.2437in" svg:width="4.8374in" svg:height="0.3929in" draw:z-index="16"><draw:object xlink:href="./Object 1" xlink:type="simple" xlink:show="embed" xlink:actuate="onLoad"/><draw:image xlink:href="./ObjectReplacements/Object 1" xlink:type="simple" xlink:show="embed" xlink:actuate="onLoad"/></draw:frame></text:p>
      <text:p text:style-name="Text_20_body">Most objects don't move with a single, consistent speed. The speed usually changes from moment to moment. For example, while a car drives down the road it speeds up and slows down pretty often even if it doesn't have to stop. The driver might slow down to let a car coming the other way get by, speed up to get through a traffic light, or gently press the brakes while going around a corner. If you measure its speed in a single instant – like the speedometer on the car does – we call that an <text:span text:style-name="T2">instantaneous speed</text:span>. </text:p>
      <text:p text:style-name="Text_20_body">Usually, though, you don't need to know the details of motion in every single instant. The average motion of the object is more important. When you calculate a speed by dividing the total distance and the total time (like the formulas above) we call that an <text:span text:style-name="T2">average speed</text:span>.</text:p>
      <text:p text:style-name="Text_20_body"/>
      <text:list xml:id="list32329641" text:continue-numbering="true" text:style-name="Flush-left_20_paren_20_number_20_list">
        <text:list-item>
          <text:p text:style-name="List_3a__20_paranumbers">For each of the following, indicate whether it's a speed or a velocity.</text:p>
        </text:list-item>
      </text:list>
      <text:section text:style-name="Sect1" text:name="Section1">
        <text:list xml:id="list32328612" text:continue-list="list1153560818519593232" text:style-name="Flush-left_20_number_20_list">
          <text:list-item>
            <text:list>
              <text:list-item>
                <text:p text:style-name="P7">25 cm/s<text:tab/>_____</text:p>
              </text:list-item>
              <text:list-item>
                <text:p text:style-name="P7">15 m/s right<text:tab/>_____</text:p>
              </text:list-item>
              <text:list-item>
                <text:p text:style-name="P7">−10 km/h<text:tab/>_____</text:p>
              </text:list-item>
              <text:list-item>
                <text:p text:style-name="P7">384.32 cm/s<text:tab/><text:tab/><text:tab/>_____</text:p>
              </text:list-item>
              <text:list-item>
                <text:p text:style-name="P7">2 m/s toward the window<text:tab/>_____</text:p>
              </text:list-item>
              <text:list-item>
                <text:p text:style-name="P7">88 mm/year<text:tab/><text:tab/><text:tab/>_____</text:p>
              </text:list-item>
            </text:list>
          </text:list-item>
        </text:list>
      </text:section>
      <text:p text:style-name="P6"/>
      <text:list xml:id="list32335394" text:continue-list="list32329641" text:style-name="Flush-left_20_paren_20_number_20_list">
        <text:list-item>
          <text:p text:style-name="List_3a__20_paranumbers"><draw:frame draw:style-name="fr1" draw:name="Frame2" text:anchor-type="paragraph" svg:width="6.4in" draw:z-index="17"><draw:text-box fo:min-height="1in"><text:p text:style-name="Frame_20_contents"><draw:frame text:anchor-type="paragraph" draw:z-index="18" draw:style-name="gr8" draw:text-style-name="P13" svg:width="0.3004in" svg:height="0.2012in" svg:x="5.1555in" svg:y="0.7984in"><draw:text-box><text:p text:style-name="P10"><text:span text:style-name="T7">V.</text:span></text:p></draw:text-box></draw:frame><draw:frame text:anchor-type="paragraph" draw:z-index="19" draw:style-name="gr10" draw:text-style-name="P12" svg:width="0.4004in" svg:height="0.4004in" svg:x="0.2555in" svg:y="0.2728in"><draw:image xlink:href="Pictures/20000017000004F7000004232D003A62.bmp" xlink:type="simple" xlink:show="embed" xlink:actuate="onLoad"><text:p/></draw:image></draw:frame><draw:line text:anchor-type="paragraph" draw:z-index="20" draw:style-name="gr5" draw:text-style-name="P10" svg:x1="0.6555in" svg:y1="0.4728in" svg:x2="0.9555in" svg:y2="0.4728in"><text:p/></draw:line><draw:frame text:anchor-type="paragraph" draw:z-index="21" draw:style-name="gr10" draw:text-style-name="P12" svg:width="0.4004in" svg:height="0.4004in" svg:x="1.3555in" svg:y="0.2728in"><draw:image xlink:href="Pictures/20000017000004F7000004232D003A62.bmp" xlink:type="simple" xlink:show="embed" xlink:actuate="onLoad"><text:p/></draw:image></draw:frame><draw:line text:anchor-type="paragraph" draw:z-index="22" draw:style-name="gr5" draw:text-style-name="P10" svg:x1="1.6559in" svg:y1="0.6189in" svg:x2="2.0094in" svg:y2="0.9724in"><text:p/></draw:line><draw:frame text:anchor-type="paragraph" draw:z-index="23" draw:style-name="gr10" draw:text-style-name="P12" svg:width="0.4004in" svg:height="0.4004in" svg:x="2.5555in" svg:y="0.2728in"><draw:image xlink:href="Pictures/20000017000004F7000004232D003A62.bmp" xlink:type="simple" xlink:show="embed" xlink:actuate="onLoad"><text:p/></draw:image></draw:frame><draw:line text:anchor-type="paragraph" draw:z-index="24" draw:style-name="gr5" draw:text-style-name="P10" svg:x1="2.5417in" svg:y1="0.4236in" svg:x2="1.7555in" svg:y2="0.0898in"><text:p/></draw:line><draw:frame text:anchor-type="paragraph" draw:z-index="25" draw:style-name="gr10" draw:text-style-name="P12" svg:width="0.4004in" svg:height="0.4004in" svg:x="3.8555in" svg:y="0.2728in"><draw:image xlink:href="Pictures/20000017000004F7000004232D003A62.bmp" xlink:type="simple" xlink:show="embed" xlink:actuate="onLoad"><text:p/></draw:image></draw:frame><draw:line text:anchor-type="paragraph" draw:z-index="26" draw:style-name="gr5" draw:text-style-name="P10" svg:x1="4.2555in" svg:y1="0.4728in" svg:x2="4.5555in" svg:y2="0.4728in"><text:p/></draw:line><draw:frame text:anchor-type="paragraph" draw:z-index="27" draw:style-name="gr10" draw:text-style-name="P12" svg:width="0.4004in" svg:height="0.4004in" svg:x="5.0555in" svg:y="0.2728in"><draw:image xlink:href="Pictures/20000017000004F7000004232D003A62.bmp" xlink:type="simple" xlink:show="embed" xlink:actuate="onLoad"><text:p/></draw:image></draw:frame><draw:line text:anchor-type="paragraph" draw:z-index="28" draw:style-name="gr5" draw:text-style-name="P10" svg:x1="5.487in" svg:y1="0.3465in" svg:x2="5.9555in" svg:y2="0.1724in"><text:p/></draw:line><draw:frame text:anchor-type="paragraph" draw:z-index="29" draw:style-name="gr8" draw:text-style-name="P13" svg:width="0.3004in" svg:height="0.2012in" svg:x="3.9555in" svg:y="0.7984in"><draw:text-box><text:p text:style-name="P10"><text:span text:style-name="T7">IV.</text:span></text:p></draw:text-box></draw:frame><draw:frame text:anchor-type="paragraph" draw:z-index="30" draw:style-name="gr8" draw:text-style-name="P13" svg:width="0.3004in" svg:height="0.2012in" svg:x="2.6555in" svg:y="0.7984in"><draw:text-box><text:p text:style-name="P10"><text:span text:style-name="T7">III.</text:span></text:p></draw:text-box></draw:frame><draw:frame text:anchor-type="paragraph" draw:z-index="31" draw:style-name="gr8" draw:text-style-name="P13" svg:width="0.3004in" svg:height="0.2012in" svg:x="1.4555in" svg:y="0.7984in"><draw:text-box><text:p text:style-name="P10"><text:span text:style-name="T7">II.</text:span></text:p></draw:text-box></draw:frame><draw:frame text:anchor-type="paragraph" draw:z-index="32" draw:style-name="gr8" draw:text-style-name="P13" svg:width="0.3004in" svg:height="0.2012in" svg:x="0.3555in" svg:y="0.7984in"><draw:text-box><text:p text:style-name="P10"><text:span text:style-name="T7">I.</text:span></text:p></draw:text-box></draw:frame></text:p></draw:text-box></draw:frame>In the picture above, which two bugs have the same speed but different velocities?</text:p>
        </text:list-item>
      </text:list>
      <text:p text:style-name="P6"/>
      <text:p text:style-name="P6"/>
      <text:p text:style-name="P6"/>
      <text:list xml:id="list32310985" text:continue-numbering="true" text:style-name="Flush-left_20_paren_20_number_20_list">
        <text:list-item>
          <text:p text:style-name="List_3a__20_paranumbers">In the picture above, which two bugs have the same velocity?</text:p>
        </text:list-item>
      </text:list>
      <text:p text:style-name="P6"/>
      <text:p text:style-name="P6"/>
      <text:list xml:id="list32326188" text:continue-list="list32328612" text:style-name="Flush-left_20_number_20_list">
        <text:list-header>
          <text:p text:style-name="List_3a__20_numbers"/>
        </text:list-header>
      </text:list>
      <text:list xml:id="list32321281" text:continue-list="list32310985" text:style-name="Flush-left_20_paren_20_number_20_list">
        <text:list-item>
          <text:p text:style-name="P9">A car drives a distance of 250 km in a time of 1.5 h. What is its speed?</text:p>
        </text:list-item>
      </text:list>
      <text:p text:style-name="P6"/>
      <text:p text:style-name="P6"/>
      <text:p text:style-name="P6"/>
      <text:list xml:id="list32335546" text:continue-numbering="true" text:style-name="Flush-left_20_paren_20_number_20_list">
        <text:list-item>
          <text:p text:style-name="List_3a__20_paranumbers">A car drives a distance of 400 km at a speed of 80 km/h. How much time will this take?</text:p>
        </text:list-item>
      </text:list>
      <text:p text:style-name="P6"/>
      <text:p text:style-name="P6"/>
      <text:p text:style-name="P6"/>
      <text:list xml:id="list32306003" text:continue-numbering="true" text:style-name="Flush-left_20_paren_20_number_20_list">
        <text:list-item>
          <text:p text:style-name="List_3a__20_paranumbers">A car drives at a speed of 100 km/h for a time of 3.5 h. What distance does it travel?</text:p>
        </text:list-item>
      </text:list>
      <text:p text:style-name="P6"/>
      <text:p text:style-name="P6"/>
      <text:p text:style-name="P6"/>
      <text:list xml:id="list32335592" text:continue-numbering="true" text:style-name="Flush-left_20_paren_20_number_20_list">
        <text:list-item>
          <text:p text:style-name="List_3a__20_paranumbers">Suppose your <text:span text:style-name="T4">average speed</text:span> while you walk down the hall at school is 1.0 m/s. Your <text:span text:style-name="T4">instantaneous speed</text:span> might be higher or lower at any given moment. Give an example of something that might slow you down, and an example of something that might speed you up.</text:p>
        </text:list-item>
      </text:list>
      <text:p text:style-name="P6"/>
      <text:p text:style-name="P6"/>
      <text:p text:style-name="P6"/>
      <text:p text:style-name="P6"/>
      <text:list xml:id="list32334331" text:continue-numbering="true" text:style-name="Flush-left_20_paren_20_number_20_list">
        <text:list-item>
          <text:p text:style-name="List_3a__20_paranumbers">On a plane trip to California, you first take a flight from Columbus to Detroit. This is a trip of 154 miles and takes about 1.3 hours. Then you wait in Detroit for 0.8 hours. Finally, you get on another plane and fly to sunny San Diego. This flight is 1951 miles and takes 4.9 hours.</text:p>
        </text:list-item>
      </text:list>
      <text:list xml:id="list32328066" text:continue-list="list32326188" text:style-name="Flush-left_20_number_20_list">
        <text:list-item>
          <text:list>
            <text:list-item text:start-value="1">
              <text:p text:style-name="List_3a__20_numbers">What is the TOTAL DISTANCE for this trip?</text:p>
            </text:list-item>
          </text:list>
        </text:list-item>
      </text:list>
      <text:p text:style-name="P6"/>
      <text:p text:style-name="P6"/>
      <text:list xml:id="list32324134" text:continue-numbering="true" text:style-name="Flush-left_20_number_20_list">
        <text:list-item>
          <text:list>
            <text:list-item>
              <text:p text:style-name="List_3a__20_numbers">What is the TOTAL TIME for this trip?</text:p>
            </text:list-item>
          </text:list>
        </text:list-item>
      </text:list>
      <text:p text:style-name="P6"/>
      <text:p text:style-name="P6"/>
      <text:list xml:id="list32316995" text:continue-numbering="true" text:style-name="Flush-left_20_number_20_list">
        <text:list-item>
          <text:list>
            <text:list-item>
              <text:p text:style-name="List_3a__20_numbers">What is the average velocity for the trip?</text:p>
            </text:list-item>
          </text:list>
        </text:list-item>
      </text:list>
      <text:p text:style-name="P6"/>
      <text:p text:style-name="P6"/>
      <text:p text:style-name="P6"/>
      <text:h text:style-name="Heading_20_2" text:outline-level="2"/>
      <text:h text:style-name="P8" text:outline-level="2">Distance graphs</text:h>
      <text:p text:style-name="Text_20_body">One of the simplest ways to show data about an object's motion is with a distance graph. Distance graphs show where things are at different times.</text:p>
      <text:p text:style-name="Text_20_body">A useful feature of a distance graph is that <text:span text:style-name="T5">the slope of the graph equals the object's velocity</text:span>. So you can tell how fast the object was moving and which direction it was going. (Remember: + and − are directions based on your reference frame.) This makes it easy to compare the speeds of objects on a single graph: the steepest one is fastest. </text:p>
      <text:list xml:id="list32312510" text:continue-list="list32334331" text:style-name="Flush-left_20_paren_20_number_20_list">
        <text:list-item>
          <text:p text:style-name="List_3a__20_paranumbers"><draw:frame draw:style-name="fr1" draw:name="Frame3" text:anchor-type="paragraph" svg:width="6.828in" draw:z-index="33"><draw:text-box fo:min-height="2.0862in"><text:p text:style-name="Frame_20_contents"><draw:frame text:anchor-type="paragraph" draw:z-index="37" draw:style-name="gr11" draw:text-style-name="P12" svg:width="0.6004in" svg:height="0.3004in" svg:x="0.3693in" svg:y="0in"><draw:text-box><text:p text:style-name="P16"><text:span text:style-name="T10">d</text:span><text:span text:style-name="T11"> (cm)</text:span></text:p></draw:text-box></draw:frame><draw:frame text:anchor-type="paragraph" draw:z-index="38" draw:style-name="gr12" draw:text-style-name="P12" svg:width="0.4012in" svg:height="0.4012in" svg:x="1.5689in" svg:y="1.1992in"><draw:text-box><text:p text:style-name="P16"><text:span text:style-name="T10">t</text:span><text:span text:style-name="T11"> (s)</text:span></text:p></draw:text-box></draw:frame><draw:line text:anchor-type="paragraph" draw:z-index="39" draw:style-name="gr13" draw:text-style-name="P12" svg:x1="1.5689in" svg:y1="0.5996in" svg:x2="0.2689in" svg:y2="0.5996in"><text:p/></draw:line><draw:line text:anchor-type="paragraph" draw:z-index="40" draw:style-name="gr14" draw:text-style-name="P12" svg:x1="1.5689in" svg:y1="0.7996in" svg:x2="0.2689in" svg:y2="0.7996in"><text:p/></draw:line><draw:line text:anchor-type="paragraph" draw:z-index="41" draw:style-name="gr15" draw:text-style-name="P12" svg:x1="1.5693in" svg:y1="1in" svg:x2="0.2693in" svg:y2="1in"><text:p/></draw:line><draw:line text:anchor-type="paragraph" draw:z-index="42" draw:style-name="gr16" draw:text-style-name="P12" svg:x1="1.5689in" svg:y1="1.1996in" svg:x2="0.2689in" svg:y2="1.1996in"><text:p/></draw:line><draw:line text:anchor-type="paragraph" draw:z-index="43" draw:style-name="gr17" draw:text-style-name="P12" svg:x1="1.5689in" svg:y1="1.3996in" svg:x2="0.2689in" svg:y2="1.3996in"><text:p/></draw:line><draw:line text:anchor-type="paragraph" draw:z-index="44" draw:style-name="gr18" draw:text-style-name="P12" svg:x1="1.5689in" svg:y1="0.4035in" svg:x2="1.5689in" svg:y2="1.7in"><text:p/></draw:line><draw:line text:anchor-type="paragraph" draw:z-index="45" draw:style-name="gr19" draw:text-style-name="P12" svg:x1="1.8693in" svg:y1="1.6in" svg:x2="0.2693in" svg:y2="1.6in"><text:p/></draw:line><draw:line text:anchor-type="paragraph" draw:z-index="46" draw:style-name="gr20" draw:text-style-name="P12" svg:x1="1.5689in" svg:y1="0.4031in" svg:x2="0.2689in" svg:y2="0.3996in"><text:p/></draw:line><draw:line text:anchor-type="paragraph" draw:z-index="47" draw:style-name="gr21" draw:text-style-name="P12" svg:x1="0.3689in" svg:y1="0.0996in" svg:x2="0.3693in" svg:y2="1.7in"><text:p/></draw:line><draw:line text:anchor-type="paragraph" draw:z-index="48" draw:style-name="gr22" draw:text-style-name="P12" svg:x1="0.5689in" svg:y1="0.3996in" svg:x2="0.5689in" svg:y2="1.7in"><text:p/></draw:line><draw:line text:anchor-type="paragraph" draw:z-index="49" draw:style-name="gr23" draw:text-style-name="P12" svg:x1="0.7689in" svg:y1="0.3996in" svg:x2="0.7689in" svg:y2="1.7in"><text:p/></draw:line><draw:line text:anchor-type="paragraph" draw:z-index="50" draw:style-name="gr24" draw:text-style-name="P12" svg:x1="0.9689in" svg:y1="0.3996in" svg:x2="0.9689in" svg:y2="1.7in"><text:p/></draw:line><draw:line text:anchor-type="paragraph" draw:z-index="51" draw:style-name="gr25" draw:text-style-name="P12" svg:x1="1.3689in" svg:y1="0.3996in" svg:x2="1.3689in" svg:y2="1.7in"><text:p/></draw:line><draw:line text:anchor-type="paragraph" draw:z-index="52" draw:style-name="gr26" draw:text-style-name="P12" svg:x1="1.1689in" svg:y1="0.3996in" svg:x2="1.1689in" svg:y2="1.7in"><text:p/></draw:line><draw:frame text:anchor-type="paragraph" draw:z-index="61" draw:style-name="gr11" draw:text-style-name="P12" svg:width="0.6004in" svg:height="0.3004in" svg:x="2.7693in" svg:y="0in"><draw:text-box><text:p text:style-name="P16"><text:span text:style-name="T10">d</text:span><text:span text:style-name="T11"> (cm)</text:span></text:p></draw:text-box></draw:frame><draw:frame text:anchor-type="paragraph" draw:z-index="62" draw:style-name="gr12" draw:text-style-name="P12" svg:width="0.4012in" svg:height="0.4012in" svg:x="3.9689in" svg:y="1.1992in"><draw:text-box><text:p text:style-name="P16"><text:span text:style-name="T10">t</text:span><text:span text:style-name="T11"> (s)</text:span></text:p></draw:text-box></draw:frame><draw:line text:anchor-type="paragraph" draw:z-index="63" draw:style-name="gr13" draw:text-style-name="P12" svg:x1="3.9689in" svg:y1="0.5996in" svg:x2="2.6689in" svg:y2="0.5996in"><text:p/></draw:line><draw:line text:anchor-type="paragraph" draw:z-index="64" draw:style-name="gr14" draw:text-style-name="P12" svg:x1="3.9689in" svg:y1="0.7996in" svg:x2="2.6689in" svg:y2="0.7996in"><text:p/></draw:line><draw:line text:anchor-type="paragraph" draw:z-index="65" draw:style-name="gr15" draw:text-style-name="P12" svg:x1="3.9693in" svg:y1="1in" svg:x2="2.6693in" svg:y2="1in"><text:p/></draw:line><draw:line text:anchor-type="paragraph" draw:z-index="66" draw:style-name="gr16" draw:text-style-name="P12" svg:x1="3.9689in" svg:y1="1.1996in" svg:x2="2.6689in" svg:y2="1.1996in"><text:p/></draw:line><draw:line text:anchor-type="paragraph" draw:z-index="67" draw:style-name="gr17" draw:text-style-name="P12" svg:x1="3.9689in" svg:y1="1.3996in" svg:x2="2.6689in" svg:y2="1.3996in"><text:p/></draw:line><draw:line text:anchor-type="paragraph" draw:z-index="68" draw:style-name="gr18" draw:text-style-name="P12" svg:x1="3.9689in" svg:y1="0.4035in" svg:x2="3.9689in" svg:y2="1.7in"><text:p/></draw:line><draw:line text:anchor-type="paragraph" draw:z-index="69" draw:style-name="gr19" draw:text-style-name="P12" svg:x1="4.2693in" svg:y1="1.6in" svg:x2="2.6693in" svg:y2="1.6in"><text:p/></draw:line><draw:line text:anchor-type="paragraph" draw:z-index="70" draw:style-name="gr20" draw:text-style-name="P12" svg:x1="3.9689in" svg:y1="0.4031in" svg:x2="2.6689in" svg:y2="0.3996in"><text:p/></draw:line><draw:line text:anchor-type="paragraph" draw:z-index="71" draw:style-name="gr21" draw:text-style-name="P12" svg:x1="2.7689in" svg:y1="0.0996in" svg:x2="2.7693in" svg:y2="1.7in"><text:p/></draw:line><draw:line text:anchor-type="paragraph" draw:z-index="72" draw:style-name="gr22" draw:text-style-name="P12" svg:x1="2.9689in" svg:y1="0.3996in" svg:x2="2.9689in" svg:y2="1.7in"><text:p/></draw:line><draw:line text:anchor-type="paragraph" draw:z-index="73" draw:style-name="gr23" draw:text-style-name="P12" svg:x1="3.1689in" svg:y1="0.3996in" svg:x2="3.1689in" svg:y2="1.7in"><text:p/></draw:line><draw:line text:anchor-type="paragraph" draw:z-index="74" draw:style-name="gr24" draw:text-style-name="P12" svg:x1="3.3689in" svg:y1="0.3996in" svg:x2="3.3689in" svg:y2="1.7in"><text:p/></draw:line><draw:line text:anchor-type="paragraph" draw:z-index="75" draw:style-name="gr25" draw:text-style-name="P12" svg:x1="3.7689in" svg:y1="0.3996in" svg:x2="3.7689in" svg:y2="1.7in"><text:p/></draw:line><draw:line text:anchor-type="paragraph" draw:z-index="76" draw:style-name="gr26" draw:text-style-name="P12" svg:x1="3.5689in" svg:y1="0.3996in" svg:x2="3.5689in" svg:y2="1.7in"><text:p/></draw:line><draw:frame text:anchor-type="paragraph" draw:z-index="85" draw:style-name="gr11" draw:text-style-name="P12" svg:width="0.6004in" svg:height="0.3004in" svg:x="5.0693in" svg:y="0in"><draw:text-box><text:p text:style-name="P16"><text:span text:style-name="T10">d</text:span><text:span text:style-name="T11"> (cm)</text:span></text:p></draw:text-box></draw:frame><draw:frame text:anchor-type="paragraph" draw:z-index="86" draw:style-name="gr12" draw:text-style-name="P12" svg:width="0.4012in" svg:height="0.4012in" svg:x="6.2689in" svg:y="1.1992in"><draw:text-box><text:p text:style-name="P16"><text:span text:style-name="T10">t</text:span><text:span text:style-name="T11"> (s)</text:span></text:p></draw:text-box></draw:frame><draw:line text:anchor-type="paragraph" draw:z-index="87" draw:style-name="gr13" draw:text-style-name="P12" svg:x1="6.2689in" svg:y1="0.5996in" svg:x2="4.9689in" svg:y2="0.5996in"><text:p/></draw:line><draw:line text:anchor-type="paragraph" draw:z-index="88" draw:style-name="gr14" draw:text-style-name="P12" svg:x1="6.2689in" svg:y1="0.7996in" svg:x2="4.9689in" svg:y2="0.7996in"><text:p/></draw:line><draw:line text:anchor-type="paragraph" draw:z-index="89" draw:style-name="gr15" draw:text-style-name="P12" svg:x1="6.2693in" svg:y1="1in" svg:x2="4.9693in" svg:y2="1in"><text:p/></draw:line><draw:line text:anchor-type="paragraph" draw:z-index="90" draw:style-name="gr16" draw:text-style-name="P12" svg:x1="6.2689in" svg:y1="1.1996in" svg:x2="4.9689in" svg:y2="1.1996in"><text:p/></draw:line><draw:line text:anchor-type="paragraph" draw:z-index="91" draw:style-name="gr17" draw:text-style-name="P12" svg:x1="6.2689in" svg:y1="1.3996in" svg:x2="4.9689in" svg:y2="1.3996in"><text:p/></draw:line><draw:line text:anchor-type="paragraph" draw:z-index="92" draw:style-name="gr18" draw:text-style-name="P12" svg:x1="6.2689in" svg:y1="0.4035in" svg:x2="6.2689in" svg:y2="1.7in"><text:p/></draw:line><draw:line text:anchor-type="paragraph" draw:z-index="93" draw:style-name="gr19" draw:text-style-name="P12" svg:x1="6.5693in" svg:y1="1.6in" svg:x2="4.9693in" svg:y2="1.6in"><text:p/></draw:line><draw:line text:anchor-type="paragraph" draw:z-index="94" draw:style-name="gr20" draw:text-style-name="P12" svg:x1="6.2689in" svg:y1="0.4031in" svg:x2="4.9689in" svg:y2="0.3996in"><text:p/></draw:line><draw:line text:anchor-type="paragraph" draw:z-index="95" draw:style-name="gr21" draw:text-style-name="P12" svg:x1="5.0689in" svg:y1="0.0996in" svg:x2="5.0693in" svg:y2="1.7in"><text:p/></draw:line><draw:line text:anchor-type="paragraph" draw:z-index="96" draw:style-name="gr22" draw:text-style-name="P12" svg:x1="5.2689in" svg:y1="0.3996in" svg:x2="5.2689in" svg:y2="1.7in"><text:p/></draw:line><draw:line text:anchor-type="paragraph" draw:z-index="97" draw:style-name="gr23" draw:text-style-name="P12" svg:x1="5.4689in" svg:y1="0.3996in" svg:x2="5.4689in" svg:y2="1.7in"><text:p/></draw:line><draw:line text:anchor-type="paragraph" draw:z-index="98" draw:style-name="gr24" draw:text-style-name="P12" svg:x1="5.6689in" svg:y1="0.3996in" svg:x2="5.6689in" svg:y2="1.7in"><text:p/></draw:line><draw:line text:anchor-type="paragraph" draw:z-index="99" draw:style-name="gr25" draw:text-style-name="P12" svg:x1="6.0689in" svg:y1="0.3996in" svg:x2="6.0689in" svg:y2="1.7in"><text:p/></draw:line><draw:line text:anchor-type="paragraph" draw:z-index="100" draw:style-name="gr26" draw:text-style-name="P12" svg:x1="5.8689in" svg:y1="0.3996in" svg:x2="5.8689in" svg:y2="1.7in"><text:p/></draw:line><draw:frame text:anchor-type="paragraph" draw:z-index="34" draw:style-name="gr8" draw:text-style-name="P14" svg:width="0.4004in" svg:height="0.2012in" svg:x="5.4693in" svg:y="1.8846in"><draw:text-box><text:p text:style-name="P10"><text:span text:style-name="T8">C</text:span></text:p></draw:text-box></draw:frame><draw:frame text:anchor-type="paragraph" draw:z-index="35" draw:style-name="gr8" draw:text-style-name="P14" svg:width="0.4004in" svg:height="0.2012in" svg:x="3.1693in" svg:y="1.8846in"><draw:text-box><text:p text:style-name="P10"><text:span text:style-name="T8">B</text:span></text:p></draw:text-box></draw:frame><draw:frame text:anchor-type="paragraph" draw:z-index="36" draw:style-name="gr8" draw:text-style-name="P15" svg:width="0.4004in" svg:height="0.2012in" svg:x="0.7693in" svg:y="1.8846in"><draw:text-box><text:p text:style-name="P10"><text:span text:style-name="T9">A</text:span></text:p></draw:text-box></draw:frame><draw:frame text:anchor-type="paragraph" draw:z-index="53" draw:style-name="gr8" draw:text-style-name="P13" svg:width="0.2004in" svg:height="0.2012in" svg:x="0.2689in" svg:y="1.7in"><draw:text-box><text:p text:style-name="P10"><text:span text:style-name="T7">0</text:span></text:p></draw:text-box></draw:frame><draw:frame text:anchor-type="paragraph" draw:z-index="54" draw:style-name="gr8" draw:text-style-name="P13" svg:width="0.2004in" svg:height="0.2012in" svg:x="0.0693in" svg:y="1.4992in"><draw:text-box><text:p text:style-name="P10"><text:span text:style-name="T7">0</text:span></text:p></draw:text-box></draw:frame><draw:frame text:anchor-type="paragraph" draw:z-index="56" draw:style-name="gr8" draw:text-style-name="P13" svg:width="0.2004in" svg:height="0.2012in" svg:x="0.0693in" svg:y="0.6854in"><draw:text-box><text:p text:style-name="P10"><text:span text:style-name="T7">20</text:span></text:p></draw:text-box></draw:frame><draw:frame text:anchor-type="paragraph" draw:z-index="55" draw:style-name="gr8" draw:text-style-name="P13" svg:width="0.2004in" svg:height="0.2012in" svg:x="0.0693in" svg:y="1.0854in"><draw:text-box><text:p text:style-name="P10"><text:span text:style-name="T7">10</text:span></text:p></draw:text-box></draw:frame><draw:frame text:anchor-type="paragraph" draw:z-index="57" draw:style-name="gr8" draw:text-style-name="P13" svg:width="0.2004in" svg:height="0.2012in" svg:x="0.0693in" svg:y="0.2854in"><draw:text-box><text:p text:style-name="P10"><text:span text:style-name="T7">30</text:span></text:p></draw:text-box></draw:frame><draw:frame text:anchor-type="paragraph" draw:z-index="58" draw:style-name="gr8" draw:text-style-name="P13" svg:width="0.2004in" svg:height="0.2012in" svg:x="0.6693in" svg:y="1.6846in"><draw:text-box><text:p text:style-name="P10"><text:span text:style-name="T7">4</text:span></text:p></draw:text-box></draw:frame><draw:frame text:anchor-type="paragraph" draw:z-index="59" draw:style-name="gr8" draw:text-style-name="P13" svg:width="0.2004in" svg:height="0.2012in" svg:x="1.0693in" svg:y="1.6854in"><draw:text-box><text:p text:style-name="P10"><text:span text:style-name="T7">8</text:span></text:p></draw:text-box></draw:frame><draw:frame text:anchor-type="paragraph" draw:z-index="60" draw:style-name="gr8" draw:text-style-name="P13" svg:width="0.2004in" svg:height="0.2012in" svg:x="1.4693in" svg:y="1.6846in"><draw:text-box><text:p text:style-name="P10"><text:span text:style-name="T7">12</text:span></text:p></draw:text-box></draw:frame><draw:frame text:anchor-type="paragraph" draw:z-index="77" draw:style-name="gr8" draw:text-style-name="P13" svg:width="0.2004in" svg:height="0.2012in" svg:x="2.6689in" svg:y="1.7in"><draw:text-box><text:p text:style-name="P10"><text:span text:style-name="T7">0</text:span></text:p></draw:text-box></draw:frame><draw:frame text:anchor-type="paragraph" draw:z-index="78" draw:style-name="gr8" draw:text-style-name="P13" svg:width="0.2004in" svg:height="0.2012in" svg:x="2.4693in" svg:y="1.4992in"><draw:text-box><text:p text:style-name="P10"><text:span text:style-name="T7">0</text:span></text:p></draw:text-box></draw:frame><draw:frame text:anchor-type="paragraph" draw:z-index="79" draw:style-name="gr8" draw:text-style-name="P13" svg:width="0.2004in" svg:height="0.2012in" svg:x="2.4693in" svg:y="1.0854in"><draw:text-box><text:p text:style-name="P10"><text:span text:style-name="T7">10</text:span></text:p></draw:text-box></draw:frame><draw:frame text:anchor-type="paragraph" draw:z-index="80" draw:style-name="gr8" draw:text-style-name="P13" svg:width="0.2004in" svg:height="0.2012in" svg:x="2.4693in" svg:y="0.6854in"><draw:text-box><text:p text:style-name="P10"><text:span text:style-name="T7">20</text:span></text:p></draw:text-box></draw:frame><draw:frame text:anchor-type="paragraph" draw:z-index="81" draw:style-name="gr8" draw:text-style-name="P13" svg:width="0.2004in" svg:height="0.2012in" svg:x="2.4693in" svg:y="0.2854in"><draw:text-box><text:p text:style-name="P10"><text:span text:style-name="T7">30</text:span></text:p></draw:text-box></draw:frame><draw:frame text:anchor-type="paragraph" draw:z-index="82" draw:style-name="gr8" draw:text-style-name="P13" svg:width="0.2004in" svg:height="0.2012in" svg:x="3.0693in" svg:y="1.6846in"><draw:text-box><text:p text:style-name="P10"><text:span text:style-name="T7">4</text:span></text:p></draw:text-box></draw:frame><draw:frame text:anchor-type="paragraph" draw:z-index="83" draw:style-name="gr8" draw:text-style-name="P13" svg:width="0.2004in" svg:height="0.2012in" svg:x="3.4693in" svg:y="1.6854in"><draw:text-box><text:p text:style-name="P10"><text:span text:style-name="T7">8</text:span></text:p></draw:text-box></draw:frame><draw:frame text:anchor-type="paragraph" draw:z-index="84" draw:style-name="gr8" draw:text-style-name="P13" svg:width="0.2004in" svg:height="0.2012in" svg:x="3.8693in" svg:y="1.6846in"><draw:text-box><text:p text:style-name="P10"><text:span text:style-name="T7">12</text:span></text:p></draw:text-box></draw:frame><draw:frame text:anchor-type="paragraph" draw:z-index="101" draw:style-name="gr8" draw:text-style-name="P13" svg:width="0.2004in" svg:height="0.2012in" svg:x="4.9689in" svg:y="1.7in"><draw:text-box><text:p text:style-name="P10"><text:span text:style-name="T7">0</text:span></text:p></draw:text-box></draw:frame><draw:frame text:anchor-type="paragraph" draw:z-index="102" draw:style-name="gr8" draw:text-style-name="P13" svg:width="0.2004in" svg:height="0.2012in" svg:x="4.7693in" svg:y="1.4992in"><draw:text-box><text:p text:style-name="P10"><text:span text:style-name="T7">0</text:span></text:p></draw:text-box></draw:frame><draw:frame text:anchor-type="paragraph" draw:z-index="103" draw:style-name="gr8" draw:text-style-name="P13" svg:width="0.2004in" svg:height="0.2012in" svg:x="4.7693in" svg:y="1.0854in"><draw:text-box><text:p text:style-name="P10"><text:span text:style-name="T7">10</text:span></text:p></draw:text-box></draw:frame><draw:frame text:anchor-type="paragraph" draw:z-index="104" draw:style-name="gr8" draw:text-style-name="P13" svg:width="0.2004in" svg:height="0.2012in" svg:x="4.7693in" svg:y="0.6854in"><draw:text-box><text:p text:style-name="P10"><text:span text:style-name="T7">20</text:span></text:p></draw:text-box></draw:frame><draw:frame text:anchor-type="paragraph" draw:z-index="105" draw:style-name="gr8" draw:text-style-name="P13" svg:width="0.2004in" svg:height="0.2012in" svg:x="4.7693in" svg:y="0.2854in"><draw:text-box><text:p text:style-name="P10"><text:span text:style-name="T7">30</text:span></text:p></draw:text-box></draw:frame><draw:frame text:anchor-type="paragraph" draw:z-index="106" draw:style-name="gr8" draw:text-style-name="P13" svg:width="0.2004in" svg:height="0.2012in" svg:x="5.3693in" svg:y="1.6846in"><draw:text-box><text:p text:style-name="P10"><text:span text:style-name="T7">4</text:span></text:p></draw:text-box></draw:frame><draw:frame text:anchor-type="paragraph" draw:z-index="107" draw:style-name="gr8" draw:text-style-name="P13" svg:width="0.2004in" svg:height="0.2012in" svg:x="5.7693in" svg:y="1.6854in"><draw:text-box><text:p text:style-name="P10"><text:span text:style-name="T7">8</text:span></text:p></draw:text-box></draw:frame><draw:frame text:anchor-type="paragraph" draw:z-index="108" draw:style-name="gr8" draw:text-style-name="P13" svg:width="0.2004in" svg:height="0.2012in" svg:x="6.1693in" svg:y="1.6846in"><draw:text-box><text:p text:style-name="P10"><text:span text:style-name="T7">12</text:span></text:p></draw:text-box></draw:frame><draw:line text:anchor-type="paragraph" draw:z-index="109" draw:style-name="gr27" draw:text-style-name="P10" svg:x1="0.3693in" svg:y1="1.1992in" svg:x2="1.5685in" svg:y2="0.7992in"><text:p/></draw:line><draw:line text:anchor-type="paragraph" draw:z-index="110" draw:style-name="gr27" draw:text-style-name="P10" svg:x1="2.7693in" svg:y1="0.3992in" svg:x2="3.9685in" svg:y2="1.6in"><text:p/></draw:line><draw:line text:anchor-type="paragraph" draw:z-index="111" draw:style-name="gr27" draw:text-style-name="P10" svg:x1="5.0689in" svg:y1="0.7992in" svg:x2="6.2689in" svg:y2="0.7992in"><text:p/></draw:line></text:p></draw:text-box></draw:frame>On graph A, where was the object at time 6 s?</text:p>
        </text:list-item>
      </text:list>
      <text:p text:style-name="P6"/>
      <text:list xml:id="list32307731" text:continue-numbering="true" text:style-name="Flush-left_20_paren_20_number_20_list">
        <text:list-item>
          <text:p text:style-name="List_3a__20_paranumbers">On graph B, where did the object start?</text:p>
        </text:list-item>
      </text:list>
      <text:p text:style-name="P6"/>
      <text:list xml:id="list32320608" text:continue-numbering="true" text:style-name="Flush-left_20_paren_20_number_20_list">
        <text:list-item>
          <text:p text:style-name="List_3a__20_paranumbers">On graph B, when was the object at a position of 5 cm?</text:p>
        </text:list-item>
      </text:list>
      <text:p text:style-name="P6"/>
      <text:list xml:id="list32307595" text:continue-numbering="true" text:style-name="Flush-left_20_paren_20_number_20_list">
        <text:list-item>
          <text:p text:style-name="List_3a__20_paranumbers">On graph C, where was the object at time 0 s? What about time 2 s? 8 s?</text:p>
        </text:list-item>
      </text:list>
      <text:p text:style-name="P6"/>
      <text:p text:style-name="P6"/>
      <text:list xml:id="list32320969" text:continue-numbering="true" text:style-name="Flush-left_20_paren_20_number_20_list">
        <text:list-item>
          <text:p text:style-name="List_3a__20_paranumbers">Find the slope of graph A.</text:p>
        </text:list-item>
      </text:list>
      <text:p text:style-name="P6"/>
      <text:p text:style-name="P6"/>
      <text:p text:style-name="P6"/>
      <text:list xml:id="list32318988" text:continue-numbering="true" text:style-name="Flush-left_20_paren_20_number_20_list">
        <text:list-item>
          <text:p text:style-name="List_3a__20_paranumbers">What is the velocity of the object shown in graph B?</text:p>
        </text:list-item>
      </text:list>
      <text:p text:style-name="P6"/>
      <text:p text:style-name="P6"/>
      <text:p text:style-name="P6"/>
      <text:list xml:id="list32310722" text:continue-numbering="true" text:style-name="Flush-left_20_paren_20_number_20_list">
        <text:list-item>
          <text:p text:style-name="List_3a__20_paranumbers">Describe in words what the object in graph C is doing.</text:p>
        </text:list-item>
      </text:list>
      <text:p text:style-name="P6"/>
      <text:p text:style-name="P6"/>
      <text:p text:style-name="P6"><draw:frame draw:style-name="fr2" draw:name="Frame4" text:anchor-type="paragraph" svg:x="4.6555in" svg:y="0.0398in" svg:width="2.3008in" draw:z-index="112"><draw:text-box fo:min-height="1.5382in"><text:p text:style-name="Frame_20_contents"><draw:frame text:anchor-type="paragraph" draw:z-index="113" draw:style-name="gr11" draw:text-style-name="P12" svg:width="0.2004in" svg:height="0.3004in" svg:x="0.2362in" svg:y="0in"><draw:text-box><text:p text:style-name="P16"><text:span text:style-name="T10">d</text:span></text:p></draw:text-box></draw:frame><draw:frame text:anchor-type="paragraph" draw:z-index="114" draw:style-name="gr12" draw:text-style-name="P12" svg:width="0.2362in" svg:height="0.263in" svg:x="2.0311in" svg:y="1.0626in"><draw:text-box><text:p text:style-name="P16"><text:span text:style-name="T10">t</text:span></text:p></draw:text-box></draw:frame><draw:line text:anchor-type="paragraph" draw:z-index="115" draw:style-name="gr13" draw:text-style-name="P12" svg:x1="1.9988in" svg:y1="0.2996in" svg:x2="0.1in" svg:y2="0.2996in"><text:p/></draw:line><draw:line text:anchor-type="paragraph" draw:z-index="116" draw:style-name="gr14" draw:text-style-name="P12" svg:x1="1.9988in" svg:y1="0.4996in" svg:x2="0.1in" svg:y2="0.4996in"><text:p/></draw:line><draw:line text:anchor-type="paragraph" draw:z-index="117" draw:style-name="gr15" draw:text-style-name="P12" svg:x1="1.9996in" svg:y1="0.7in" svg:x2="0.1008in" svg:y2="0.7in"><text:p/></draw:line><draw:line text:anchor-type="paragraph" draw:z-index="118" draw:style-name="gr16" draw:text-style-name="P12" svg:x1="1.9988in" svg:y1="0.8996in" svg:x2="0.1in" svg:y2="0.8996in"><text:p/></draw:line><draw:line text:anchor-type="paragraph" draw:z-index="119" draw:style-name="gr17" draw:text-style-name="P12" svg:x1="1.9988in" svg:y1="1.0996in" svg:x2="0.1in" svg:y2="1.0996in"><text:p/></draw:line><draw:line text:anchor-type="paragraph" draw:z-index="120" draw:style-name="gr19" draw:text-style-name="P12" svg:x1="2.1673in" svg:y1="1.3in" svg:x2="0.1008in" svg:y2="1.3in"><text:p/></draw:line><draw:line text:anchor-type="paragraph" draw:z-index="121" draw:style-name="gr21" draw:text-style-name="P12" svg:x1="0.2008in" svg:y1="0.0374in" svg:x2="0.2008in" svg:y2="1.4in"><text:p/></draw:line><draw:line text:anchor-type="paragraph" draw:z-index="122" draw:style-name="gr22" draw:text-style-name="P12" svg:x1="0.4in" svg:y1="0.2996in" svg:x2="0.4in" svg:y2="1.4in"><text:p/></draw:line><draw:line text:anchor-type="paragraph" draw:z-index="123" draw:style-name="gr23" draw:text-style-name="P12" svg:x1="0.6in" svg:y1="0.2996in" svg:x2="0.6in" svg:y2="1.4in"><text:p/></draw:line><draw:line text:anchor-type="paragraph" draw:z-index="124" draw:style-name="gr24" draw:text-style-name="P12" svg:x1="0.8in" svg:y1="0.2996in" svg:x2="0.8in" svg:y2="1.4in"><text:p/></draw:line><draw:line text:anchor-type="paragraph" draw:z-index="125" draw:style-name="gr25" draw:text-style-name="P12" svg:x1="1.2in" svg:y1="0.2996in" svg:x2="1.2in" svg:y2="1.4in"><text:p/></draw:line><draw:line text:anchor-type="paragraph" draw:z-index="126" draw:style-name="gr26" draw:text-style-name="P12" svg:x1="1in" svg:y1="0.2996in" svg:x2="1in" svg:y2="1.4in"><text:p/></draw:line><draw:line text:anchor-type="paragraph" draw:z-index="129" draw:style-name="gr25" draw:text-style-name="P12" svg:x1="1.4in" svg:y1="0.2996in" svg:x2="1.4in" svg:y2="1.4in"><text:p/></draw:line><draw:line text:anchor-type="paragraph" draw:z-index="130" draw:style-name="gr25" draw:text-style-name="P12" svg:x1="1.6in" svg:y1="0.2996in" svg:x2="1.6in" svg:y2="1.4in"><text:p/></draw:line><draw:line text:anchor-type="paragraph" draw:z-index="131" draw:style-name="gr25" draw:text-style-name="P12" svg:x1="1.8in" svg:y1="0.2996in" svg:x2="1.8in" svg:y2="1.4in"><text:p/></draw:line><draw:line text:anchor-type="paragraph" draw:z-index="132" draw:style-name="gr25" draw:text-style-name="P12" svg:x1="2in" svg:y1="0.3004in" svg:x2="2in" svg:y2="1.4008in"><text:p/></draw:line><draw:frame text:anchor-type="paragraph" draw:z-index="127" draw:style-name="gr8" draw:text-style-name="P13" svg:width="0.2004in" svg:height="0.2012in" svg:x="0.8in" svg:y="0.1in"><draw:text-box><text:p text:style-name="P10"><text:span text:style-name="T7">1</text:span></text:p></draw:text-box></draw:frame><draw:line text:anchor-type="paragraph" draw:z-index="128" draw:style-name="gr27" draw:text-style-name="P10" svg:x1="0.2008in" svg:y1="0.7in" svg:x2="2in" svg:y2="0.4992in"><text:p/></draw:line><draw:line text:anchor-type="paragraph" draw:z-index="133" draw:style-name="gr27" draw:text-style-name="P10" svg:x1="0.2in" svg:y1="1.3in" svg:x2="1.9992in" svg:y2="0.9008in"><text:p/></draw:line><draw:line text:anchor-type="paragraph" draw:z-index="134" draw:style-name="gr27" draw:text-style-name="P10" svg:x1="0.2in" svg:y1="1.2in" svg:x2="1in" svg:y2="0.3in"><text:p/></draw:line><draw:frame text:anchor-type="paragraph" draw:z-index="135" draw:style-name="gr8" draw:text-style-name="P13" svg:width="0.2004in" svg:height="0.2012in" svg:x="1.7992in" svg:y="0.3in"><draw:text-box><text:p text:style-name="P10"><text:span text:style-name="T7">2</text:span></text:p></draw:text-box></draw:frame><draw:frame text:anchor-type="paragraph" draw:z-index="136" draw:style-name="gr8" draw:text-style-name="P13" svg:width="0.2004in" svg:height="0.2012in" svg:x="1.7992in" svg:y="0.7in"><draw:text-box><text:p text:style-name="P10"><text:span text:style-name="T7">3</text:span></text:p></draw:text-box></draw:frame></text:p></draw:text-box></draw:frame></text:p>
      <text:list xml:id="list32323285" text:continue-numbering="true" text:style-name="Flush-left_20_paren_20_number_20_list">
        <text:list-item>
          <text:p text:style-name="List_3a__20_paranumbers">Rank the objects in this graph based on their speeds.</text:p>
        </text:list-item>
      </text:list>
      <text:p text:style-name="P6"/>
      <text:p text:style-name="P6"><text:tab/>Slowest <text:s/>_____ &lt; _____ &lt; _____ Fastest</text:p>
      <text:p text:style-name="P6"/>
      <text:p text:style-name="P6"/>
      <text:h text:style-name="Heading_20_2" text:outline-level="2"/>
      <text:h text:style-name="P8" text:outline-level="2">Acceleration</text:h>
      <text:p text:style-name="Text_20_body">Whenever an object's velocity changes, we call that an <text:span text:style-name="T2">acceleration</text:span>. Since velocity is an object's speed and direction, that means an acceleration can be speeding up, slowing down, or changing direction. To calculate acceleration, you need to figure out how much the velocity changed and then divide by the time:</text:p>
      <text:p text:style-name="P2"><draw:frame draw:style-name="fr3" draw:name="Object2" text:anchor-type="as-char" svg:y="-0.5236in" svg:width="4.0756in" svg:height="0.9874in" draw:z-index="137"><draw:object xlink:href="./Object 2" xlink:type="simple" xlink:show="embed" xlink:actuate="onLoad"/><draw:image xlink:href="./ObjectReplacements/Object 2" xlink:type="simple" xlink:show="embed" xlink:actuate="onLoad"/></draw:frame></text:p>
      <text:p text:style-name="Text_20_body">To save space in the bottom row of formulas, some abbreviations are used and a triangle symbol, the <text:span text:style-name="T2">Greek letter delta</text:span>, is put in place of the words “change of...”.</text:p>
      <text:p text:style-name="Text_20_body">When solving acceleration problems, <text:span text:style-name="T4">don't forget to find the </text:span><text:span text:style-name="T5">change</text:span><text:span text:style-name="T4"> of velocity</text:span>. <text:s/>For example, if a velocity changes from +15 m/s to +12 m/s, the change is −3 m/s.</text:p>
      <text:p text:style-name="Text_20_body">Like velocities, accelerations can be either + or −. The sign tells you which direction the acceleration is in, just like it does for velocity. Assuming that the object has a + velocity, a + acceleration means it's getting faster while a − acceleration would mean it's getting slower.</text:p>
      <text:list xml:id="list32306678" text:continue-numbering="true" text:style-name="Flush-left_20_paren_20_number_20_list">
        <text:list-item>
          <text:p text:style-name="List_3a__20_paranumbers">A car speeds up from 0 m/s to 6 m/s over a time of 3 s. What is its acceleration?</text:p>
        </text:list-item>
      </text:list>
      <text:p text:style-name="P6"/>
      <text:p text:style-name="P6"/>
      <text:p text:style-name="P6"/>
      <text:list xml:id="list32323787" text:continue-numbering="true" text:style-name="Flush-left_20_paren_20_number_20_list">
        <text:list-item>
          <text:p text:style-name="List_3a__20_paranumbers">A car slows down from 12 m/s to 0 m/s over a time of 4 s. What is its acceleration?</text:p>
        </text:list-item>
      </text:list>
      <text:p text:style-name="P6"/>
      <text:p text:style-name="P6"/>
      <text:p text:style-name="P6"/>
      <text:list xml:id="list32328223" text:continue-numbering="true" text:style-name="Flush-left_20_paren_20_number_20_list">
        <text:list-item>
          <text:p text:style-name="List_3a__20_paranumbers">A car speeds up from 15 m/s to 30 m/s over a time of 5 s. What is its acceleration?</text:p>
        </text:list-item>
      </text:list>
      <text:p text:style-name="P6"/>
      <text:p text:style-name="P6"/>
      <text:p text:style-name="P6"/>
      <text:list xml:id="list32323928" text:continue-numbering="true" text:style-name="Flush-left_20_paren_20_number_20_list">
        <text:list-item>
          <text:p text:style-name="List_3a__20_paranumbers">How long will it take for a parked truck to reach 40 m/s if it accelerates at a rate of 2 m/s<text:span text:style-name="T6">2</text:span>? (Since the truck starts out parked, its starting velocity must be 0 m/s.)</text:p>
        </text:list-item>
      </text:list>
      <text:p text:style-name="P6"/>
      <text:p text:style-name="P6"/>
      <text:p text:style-name="P6"/>
      <text:list xml:id="list32321541" text:continue-numbering="true" text:style-name="Flush-left_20_paren_20_number_20_list">
        <text:list-item>
          <text:p text:style-name="List_3a__20_paranumbers">A cyclist pedals hard for 10 s. If the bike's acceleration is 0.6 m/s<text:span text:style-name="T6">2</text:span>, how much will its velocity change during that time?</text:p>
        </text:list-item>
      </text:list>
      <text:p text:style-name="P6"/>
      <text:p text:style-name="P6"/>
      <text:p text:style-name="P6"/>
      <text:list xml:id="list32322853" text:continue-numbering="true" text:style-name="Flush-left_20_paren_20_number_20_list">
        <text:list-item>
          <text:p text:style-name="List_3a__20_paranumbers">A soccer ball is kicked and begins rolling at +10 m/s. Friction with the grass slows the ball down with an acceleration of −1.5 m/s<text:span text:style-name="T6">2</text:span>. After 4 seconds, what will the ball's velocity be?</text:p>
        </text:list-item>
      </text:list>
      <text:p text:style-name="P6"/>
      <text:h text:style-name="Heading_20_2" text:outline-level="2"/>
      <text:h text:style-name="P8" text:outline-level="2">Velocity graphs</text:h>
      <text:p text:style-name="Text_20_body">A graph of velocity (or speed) can tell you how fast an object was moving at any given moment. Since you can see changes in the velocity on these graphs, it shouldn't surprise you that <text:span text:style-name="T4">the slope of the graph equals the object's acceleration</text:span>.</text:p>
      <text:p text:style-name="Text_20_body">Just as with accelerations that you find using formulas, a + slope means an object is getting faster and a − slope shows it getting slower.</text:p>
      <text:p text:style-name="Text_20_body"><draw:frame draw:style-name="fr1" draw:name="Frame5" text:anchor-type="paragraph" svg:width="6.828in" draw:z-index="138"><draw:text-box fo:min-height="2.0862in"><text:p text:style-name="Frame_20_contents"><draw:frame text:anchor-type="paragraph" draw:z-index="142" draw:style-name="gr11" draw:text-style-name="P12" svg:width="0.6004in" svg:height="0.3004in" svg:x="0.3693in" svg:y="0in"><draw:text-box><text:p text:style-name="P16"><text:span text:style-name="T10">v</text:span><text:span text:style-name="T11"> (m/s)</text:span></text:p></draw:text-box></draw:frame><draw:frame text:anchor-type="paragraph" draw:z-index="143" draw:style-name="gr12" draw:text-style-name="P12" svg:width="0.4012in" svg:height="0.4012in" svg:x="1.5689in" svg:y="1.1992in"><draw:text-box><text:p text:style-name="P16"><text:span text:style-name="T10">t</text:span><text:span text:style-name="T11"> (s)</text:span></text:p></draw:text-box></draw:frame><draw:line text:anchor-type="paragraph" draw:z-index="144" draw:style-name="gr13" draw:text-style-name="P12" svg:x1="1.5689in" svg:y1="0.5996in" svg:x2="0.2689in" svg:y2="0.5996in"><text:p/></draw:line><draw:line text:anchor-type="paragraph" draw:z-index="145" draw:style-name="gr14" draw:text-style-name="P12" svg:x1="1.5689in" svg:y1="0.7996in" svg:x2="0.2689in" svg:y2="0.7996in"><text:p/></draw:line><draw:line text:anchor-type="paragraph" draw:z-index="146" draw:style-name="gr15" draw:text-style-name="P12" svg:x1="1.5693in" svg:y1="1in" svg:x2="0.2693in" svg:y2="1in"><text:p/></draw:line><draw:line text:anchor-type="paragraph" draw:z-index="147" draw:style-name="gr16" draw:text-style-name="P12" svg:x1="1.5689in" svg:y1="1.1996in" svg:x2="0.2689in" svg:y2="1.1996in"><text:p/></draw:line><draw:line text:anchor-type="paragraph" draw:z-index="148" draw:style-name="gr17" draw:text-style-name="P12" svg:x1="1.5689in" svg:y1="1.3996in" svg:x2="0.2689in" svg:y2="1.3996in"><text:p/></draw:line><draw:line text:anchor-type="paragraph" draw:z-index="149" draw:style-name="gr18" draw:text-style-name="P12" svg:x1="1.5689in" svg:y1="0.4035in" svg:x2="1.5689in" svg:y2="1.7in"><text:p/></draw:line><draw:line text:anchor-type="paragraph" draw:z-index="150" draw:style-name="gr19" draw:text-style-name="P12" svg:x1="1.8693in" svg:y1="1.6in" svg:x2="0.2693in" svg:y2="1.6in"><text:p/></draw:line><draw:line text:anchor-type="paragraph" draw:z-index="151" draw:style-name="gr20" draw:text-style-name="P12" svg:x1="1.5689in" svg:y1="0.4031in" svg:x2="0.2689in" svg:y2="0.3996in"><text:p/></draw:line><draw:line text:anchor-type="paragraph" draw:z-index="152" draw:style-name="gr21" draw:text-style-name="P12" svg:x1="0.3689in" svg:y1="0.0996in" svg:x2="0.3693in" svg:y2="1.7in"><text:p/></draw:line><draw:line text:anchor-type="paragraph" draw:z-index="153" draw:style-name="gr22" draw:text-style-name="P12" svg:x1="0.5689in" svg:y1="0.3996in" svg:x2="0.5689in" svg:y2="1.7in"><text:p/></draw:line><draw:line text:anchor-type="paragraph" draw:z-index="154" draw:style-name="gr23" draw:text-style-name="P12" svg:x1="0.7689in" svg:y1="0.3996in" svg:x2="0.7689in" svg:y2="1.7in"><text:p/></draw:line><draw:line text:anchor-type="paragraph" draw:z-index="155" draw:style-name="gr24" draw:text-style-name="P12" svg:x1="0.9689in" svg:y1="0.3996in" svg:x2="0.9689in" svg:y2="1.7in"><text:p/></draw:line><draw:line text:anchor-type="paragraph" draw:z-index="156" draw:style-name="gr25" draw:text-style-name="P12" svg:x1="1.3689in" svg:y1="0.3996in" svg:x2="1.3689in" svg:y2="1.7in"><text:p/></draw:line><draw:line text:anchor-type="paragraph" draw:z-index="157" draw:style-name="gr26" draw:text-style-name="P12" svg:x1="1.1689in" svg:y1="0.3996in" svg:x2="1.1689in" svg:y2="1.7in"><text:p/></draw:line><draw:frame text:anchor-type="paragraph" draw:z-index="166" draw:style-name="gr11" draw:text-style-name="P12" svg:width="0.6004in" svg:height="0.3004in" svg:x="2.7693in" svg:y="0in"><draw:text-box><text:p text:style-name="P16"><text:span text:style-name="T10">v</text:span><text:span text:style-name="T11"> (m/s)</text:span></text:p></draw:text-box></draw:frame><draw:frame text:anchor-type="paragraph" draw:z-index="167" draw:style-name="gr12" draw:text-style-name="P12" svg:width="0.4012in" svg:height="0.4012in" svg:x="3.9689in" svg:y="1.1992in"><draw:text-box><text:p text:style-name="P16"><text:span text:style-name="T10">t</text:span><text:span text:style-name="T11"> (s)</text:span></text:p></draw:text-box></draw:frame><draw:line text:anchor-type="paragraph" draw:z-index="168" draw:style-name="gr13" draw:text-style-name="P12" svg:x1="3.9689in" svg:y1="0.5996in" svg:x2="2.6689in" svg:y2="0.5996in"><text:p/></draw:line><draw:line text:anchor-type="paragraph" draw:z-index="169" draw:style-name="gr14" draw:text-style-name="P12" svg:x1="3.9689in" svg:y1="0.7996in" svg:x2="2.6689in" svg:y2="0.7996in"><text:p/></draw:line><draw:line text:anchor-type="paragraph" draw:z-index="170" draw:style-name="gr15" draw:text-style-name="P12" svg:x1="3.9693in" svg:y1="1in" svg:x2="2.6693in" svg:y2="1in"><text:p/></draw:line><draw:line text:anchor-type="paragraph" draw:z-index="171" draw:style-name="gr16" draw:text-style-name="P12" svg:x1="3.9689in" svg:y1="1.1996in" svg:x2="2.6689in" svg:y2="1.1996in"><text:p/></draw:line><draw:line text:anchor-type="paragraph" draw:z-index="172" draw:style-name="gr17" draw:text-style-name="P12" svg:x1="3.9689in" svg:y1="1.3996in" svg:x2="2.6689in" svg:y2="1.3996in"><text:p/></draw:line><draw:line text:anchor-type="paragraph" draw:z-index="173" draw:style-name="gr18" draw:text-style-name="P12" svg:x1="3.9689in" svg:y1="0.4035in" svg:x2="3.9689in" svg:y2="1.7in"><text:p/></draw:line><draw:line text:anchor-type="paragraph" draw:z-index="174" draw:style-name="gr19" draw:text-style-name="P12" svg:x1="4.2693in" svg:y1="1.6in" svg:x2="2.6693in" svg:y2="1.6in"><text:p/></draw:line><draw:line text:anchor-type="paragraph" draw:z-index="175" draw:style-name="gr20" draw:text-style-name="P12" svg:x1="3.9689in" svg:y1="0.4031in" svg:x2="2.6689in" svg:y2="0.3996in"><text:p/></draw:line><draw:line text:anchor-type="paragraph" draw:z-index="176" draw:style-name="gr21" draw:text-style-name="P12" svg:x1="2.7689in" svg:y1="0.0996in" svg:x2="2.7693in" svg:y2="1.7in"><text:p/></draw:line><draw:line text:anchor-type="paragraph" draw:z-index="177" draw:style-name="gr22" draw:text-style-name="P12" svg:x1="2.9689in" svg:y1="0.3996in" svg:x2="2.9689in" svg:y2="1.7in"><text:p/></draw:line><draw:line text:anchor-type="paragraph" draw:z-index="178" draw:style-name="gr23" draw:text-style-name="P12" svg:x1="3.1689in" svg:y1="0.3996in" svg:x2="3.1689in" svg:y2="1.7in"><text:p/></draw:line><draw:line text:anchor-type="paragraph" draw:z-index="179" draw:style-name="gr24" draw:text-style-name="P12" svg:x1="3.3689in" svg:y1="0.3996in" svg:x2="3.3689in" svg:y2="1.7in"><text:p/></draw:line><draw:line text:anchor-type="paragraph" draw:z-index="180" draw:style-name="gr25" draw:text-style-name="P12" svg:x1="3.7689in" svg:y1="0.3996in" svg:x2="3.7689in" svg:y2="1.7in"><text:p/></draw:line><draw:line text:anchor-type="paragraph" draw:z-index="181" draw:style-name="gr26" draw:text-style-name="P12" svg:x1="3.5689in" svg:y1="0.3996in" svg:x2="3.5689in" svg:y2="1.7in"><text:p/></draw:line><draw:frame text:anchor-type="paragraph" draw:z-index="190" draw:style-name="gr11" draw:text-style-name="P12" svg:width="0.6004in" svg:height="0.3004in" svg:x="5.0693in" svg:y="0in"><draw:text-box><text:p text:style-name="P16"><text:span text:style-name="T10">v</text:span><text:span text:style-name="T11"> (m/s)</text:span></text:p></draw:text-box></draw:frame><draw:frame text:anchor-type="paragraph" draw:z-index="191" draw:style-name="gr12" draw:text-style-name="P12" svg:width="0.4012in" svg:height="0.4012in" svg:x="6.2689in" svg:y="1.1992in"><draw:text-box><text:p text:style-name="P16"><text:span text:style-name="T10">t</text:span><text:span text:style-name="T11"> (s)</text:span></text:p></draw:text-box></draw:frame><draw:line text:anchor-type="paragraph" draw:z-index="192" draw:style-name="gr13" draw:text-style-name="P12" svg:x1="6.2689in" svg:y1="0.5996in" svg:x2="4.9689in" svg:y2="0.5996in"><text:p/></draw:line><draw:line text:anchor-type="paragraph" draw:z-index="193" draw:style-name="gr14" draw:text-style-name="P12" svg:x1="6.2689in" svg:y1="0.7996in" svg:x2="4.9689in" svg:y2="0.7996in"><text:p/></draw:line><draw:line text:anchor-type="paragraph" draw:z-index="194" draw:style-name="gr15" draw:text-style-name="P12" svg:x1="6.2693in" svg:y1="1in" svg:x2="4.9693in" svg:y2="1in"><text:p/></draw:line><draw:line text:anchor-type="paragraph" draw:z-index="195" draw:style-name="gr16" draw:text-style-name="P12" svg:x1="6.2689in" svg:y1="1.1996in" svg:x2="4.9689in" svg:y2="1.1996in"><text:p/></draw:line><draw:line text:anchor-type="paragraph" draw:z-index="196" draw:style-name="gr17" draw:text-style-name="P12" svg:x1="6.2689in" svg:y1="1.3996in" svg:x2="4.9689in" svg:y2="1.3996in"><text:p/></draw:line><draw:line text:anchor-type="paragraph" draw:z-index="197" draw:style-name="gr18" draw:text-style-name="P12" svg:x1="6.2689in" svg:y1="0.4035in" svg:x2="6.2689in" svg:y2="1.7in"><text:p/></draw:line><draw:line text:anchor-type="paragraph" draw:z-index="198" draw:style-name="gr19" draw:text-style-name="P12" svg:x1="6.5693in" svg:y1="1.6in" svg:x2="4.9693in" svg:y2="1.6in"><text:p/></draw:line><draw:line text:anchor-type="paragraph" draw:z-index="199" draw:style-name="gr20" draw:text-style-name="P12" svg:x1="6.2689in" svg:y1="0.4031in" svg:x2="4.9689in" svg:y2="0.3996in"><text:p/></draw:line><draw:line text:anchor-type="paragraph" draw:z-index="200" draw:style-name="gr21" draw:text-style-name="P12" svg:x1="5.0689in" svg:y1="0.0996in" svg:x2="5.0693in" svg:y2="1.7in"><text:p/></draw:line><draw:line text:anchor-type="paragraph" draw:z-index="201" draw:style-name="gr22" draw:text-style-name="P12" svg:x1="5.2689in" svg:y1="0.3996in" svg:x2="5.2689in" svg:y2="1.7in"><text:p/></draw:line><draw:line text:anchor-type="paragraph" draw:z-index="202" draw:style-name="gr23" draw:text-style-name="P12" svg:x1="5.4689in" svg:y1="0.3996in" svg:x2="5.4689in" svg:y2="1.7in"><text:p/></draw:line><draw:line text:anchor-type="paragraph" draw:z-index="203" draw:style-name="gr24" draw:text-style-name="P12" svg:x1="5.6689in" svg:y1="0.3996in" svg:x2="5.6689in" svg:y2="1.7in"><text:p/></draw:line><draw:line text:anchor-type="paragraph" draw:z-index="204" draw:style-name="gr25" draw:text-style-name="P12" svg:x1="6.0689in" svg:y1="0.3996in" svg:x2="6.0689in" svg:y2="1.7in"><text:p/></draw:line><draw:line text:anchor-type="paragraph" draw:z-index="205" draw:style-name="gr26" draw:text-style-name="P12" svg:x1="5.8689in" svg:y1="0.3996in" svg:x2="5.8689in" svg:y2="1.7in"><text:p/></draw:line><draw:frame text:anchor-type="paragraph" draw:z-index="139" draw:style-name="gr8" draw:text-style-name="P14" svg:width="0.4004in" svg:height="0.2012in" svg:x="5.4693in" svg:y="1.8846in"><draw:text-box><text:p text:style-name="P10"><text:span text:style-name="T8">C</text:span></text:p></draw:text-box></draw:frame><draw:frame text:anchor-type="paragraph" draw:z-index="140" draw:style-name="gr8" draw:text-style-name="P14" svg:width="0.4004in" svg:height="0.2012in" svg:x="3.1693in" svg:y="1.8846in"><draw:text-box><text:p text:style-name="P10"><text:span text:style-name="T8">B</text:span></text:p></draw:text-box></draw:frame><draw:frame text:anchor-type="paragraph" draw:z-index="141" draw:style-name="gr8" draw:text-style-name="P15" svg:width="0.4004in" svg:height="0.2012in" svg:x="0.7693in" svg:y="1.8846in"><draw:text-box><text:p text:style-name="P10"><text:span text:style-name="T9">A</text:span></text:p></draw:text-box></draw:frame><draw:frame text:anchor-type="paragraph" draw:z-index="158" draw:style-name="gr8" draw:text-style-name="P13" svg:width="0.2004in" svg:height="0.2012in" svg:x="0.2689in" svg:y="1.7in"><draw:text-box><text:p text:style-name="P10"><text:span text:style-name="T7">0</text:span></text:p></draw:text-box></draw:frame><draw:frame text:anchor-type="paragraph" draw:z-index="159" draw:style-name="gr8" draw:text-style-name="P13" svg:width="0.2004in" svg:height="0.2012in" svg:x="0.0693in" svg:y="1.4992in"><draw:text-box><text:p text:style-name="P10"><text:span text:style-name="T7">0</text:span></text:p></draw:text-box></draw:frame><draw:frame text:anchor-type="paragraph" draw:z-index="160" draw:style-name="gr8" draw:text-style-name="P13" svg:width="0.2004in" svg:height="0.2012in" svg:x="0.0693in" svg:y="1.0854in"><draw:text-box><text:p text:style-name="P10"><text:span text:style-name="T7">6</text:span></text:p></draw:text-box></draw:frame><draw:frame text:anchor-type="paragraph" draw:z-index="161" draw:style-name="gr8" draw:text-style-name="P13" svg:width="0.2004in" svg:height="0.2012in" svg:x="0.0693in" svg:y="0.6854in"><draw:text-box><text:p text:style-name="P10"><text:span text:style-name="T7">12</text:span></text:p></draw:text-box></draw:frame><draw:frame text:anchor-type="paragraph" draw:z-index="162" draw:style-name="gr8" draw:text-style-name="P13" svg:width="0.2004in" svg:height="0.2012in" svg:x="0.0693in" svg:y="0.2854in"><draw:text-box><text:p text:style-name="P10"><text:span text:style-name="T7">18</text:span></text:p></draw:text-box></draw:frame><draw:frame text:anchor-type="paragraph" draw:z-index="163" draw:style-name="gr8" draw:text-style-name="P13" svg:width="0.2004in" svg:height="0.2012in" svg:x="0.6693in" svg:y="1.6846in"><draw:text-box><text:p text:style-name="P10"><text:span text:style-name="T7">2</text:span></text:p></draw:text-box></draw:frame><draw:frame text:anchor-type="paragraph" draw:z-index="164" draw:style-name="gr8" draw:text-style-name="P13" svg:width="0.2004in" svg:height="0.2012in" svg:x="1.0693in" svg:y="1.6854in"><draw:text-box><text:p text:style-name="P10"><text:span text:style-name="T7">4</text:span></text:p></draw:text-box></draw:frame><draw:frame text:anchor-type="paragraph" draw:z-index="165" draw:style-name="gr8" draw:text-style-name="P13" svg:width="0.2004in" svg:height="0.2012in" svg:x="1.4693in" svg:y="1.6846in"><draw:text-box><text:p text:style-name="P10"><text:span text:style-name="T7">6</text:span></text:p></draw:text-box></draw:frame><draw:frame text:anchor-type="paragraph" draw:z-index="182" draw:style-name="gr8" draw:text-style-name="P13" svg:width="0.2004in" svg:height="0.2012in" svg:x="2.6689in" svg:y="1.7in"><draw:text-box><text:p text:style-name="P10"><text:span text:style-name="T7">0</text:span></text:p></draw:text-box></draw:frame><draw:frame text:anchor-type="paragraph" draw:z-index="183" draw:style-name="gr8" draw:text-style-name="P13" svg:width="0.2004in" svg:height="0.2012in" svg:x="2.4693in" svg:y="1.4992in"><draw:text-box><text:p text:style-name="P10"><text:span text:style-name="T7">0</text:span></text:p></draw:text-box></draw:frame><draw:frame text:anchor-type="paragraph" draw:z-index="184" draw:style-name="gr8" draw:text-style-name="P13" svg:width="0.2004in" svg:height="0.2012in" svg:x="2.4693in" svg:y="1.0854in"><draw:text-box><text:p text:style-name="P10"><text:span text:style-name="T7">6</text:span></text:p></draw:text-box></draw:frame><draw:frame text:anchor-type="paragraph" draw:z-index="185" draw:style-name="gr8" draw:text-style-name="P13" svg:width="0.2004in" svg:height="0.2012in" svg:x="2.4693in" svg:y="0.6854in"><draw:text-box><text:p text:style-name="P10"><text:span text:style-name="T7">12</text:span></text:p></draw:text-box></draw:frame><draw:frame text:anchor-type="paragraph" draw:z-index="186" draw:style-name="gr8" draw:text-style-name="P13" svg:width="0.2004in" svg:height="0.2012in" svg:x="2.4693in" svg:y="0.2854in"><draw:text-box><text:p text:style-name="P10"><text:span text:style-name="T7">18</text:span></text:p></draw:text-box></draw:frame><draw:frame text:anchor-type="paragraph" draw:z-index="187" draw:style-name="gr8" draw:text-style-name="P13" svg:width="0.2004in" svg:height="0.2012in" svg:x="3.0693in" svg:y="1.6846in"><draw:text-box><text:p text:style-name="P10"><text:span text:style-name="T7">2</text:span></text:p></draw:text-box></draw:frame><draw:frame text:anchor-type="paragraph" draw:z-index="188" draw:style-name="gr8" draw:text-style-name="P13" svg:width="0.2004in" svg:height="0.2012in" svg:x="3.4693in" svg:y="1.6854in"><draw:text-box><text:p text:style-name="P10"><text:span text:style-name="T7">4</text:span></text:p></draw:text-box></draw:frame><draw:frame text:anchor-type="paragraph" draw:z-index="189" draw:style-name="gr8" draw:text-style-name="P13" svg:width="0.2004in" svg:height="0.2012in" svg:x="3.8693in" svg:y="1.6846in"><draw:text-box><text:p text:style-name="P10"><text:span text:style-name="T7">6</text:span></text:p></draw:text-box></draw:frame><draw:frame text:anchor-type="paragraph" draw:z-index="206" draw:style-name="gr8" draw:text-style-name="P13" svg:width="0.2004in" svg:height="0.2012in" svg:x="4.9689in" svg:y="1.7in"><draw:text-box><text:p text:style-name="P10"><text:span text:style-name="T7">0</text:span></text:p></draw:text-box></draw:frame><draw:frame text:anchor-type="paragraph" draw:z-index="207" draw:style-name="gr8" draw:text-style-name="P13" svg:width="0.2004in" svg:height="0.2012in" svg:x="4.7693in" svg:y="1.4992in"><draw:text-box><text:p text:style-name="P10"><text:span text:style-name="T7">0</text:span></text:p></draw:text-box></draw:frame><draw:frame text:anchor-type="paragraph" draw:z-index="208" draw:style-name="gr8" draw:text-style-name="P13" svg:width="0.2004in" svg:height="0.2012in" svg:x="4.7693in" svg:y="1.0854in"><draw:text-box><text:p text:style-name="P10"><text:span text:style-name="T7">6</text:span></text:p></draw:text-box></draw:frame><draw:frame text:anchor-type="paragraph" draw:z-index="209" draw:style-name="gr8" draw:text-style-name="P13" svg:width="0.2004in" svg:height="0.2012in" svg:x="4.7693in" svg:y="0.6854in"><draw:text-box><text:p text:style-name="P10"><text:span text:style-name="T7">12</text:span></text:p></draw:text-box></draw:frame><draw:frame text:anchor-type="paragraph" draw:z-index="210" draw:style-name="gr8" draw:text-style-name="P13" svg:width="0.2004in" svg:height="0.2012in" svg:x="4.7693in" svg:y="0.2854in"><draw:text-box><text:p text:style-name="P10"><text:span text:style-name="T7">18</text:span></text:p></draw:text-box></draw:frame><draw:frame text:anchor-type="paragraph" draw:z-index="211" draw:style-name="gr8" draw:text-style-name="P13" svg:width="0.2004in" svg:height="0.2012in" svg:x="5.3693in" svg:y="1.6846in"><draw:text-box><text:p text:style-name="P10"><text:span text:style-name="T7">2</text:span></text:p></draw:text-box></draw:frame><draw:frame text:anchor-type="paragraph" draw:z-index="212" draw:style-name="gr8" draw:text-style-name="P13" svg:width="0.2004in" svg:height="0.2012in" svg:x="5.7693in" svg:y="1.6854in"><draw:text-box><text:p text:style-name="P10"><text:span text:style-name="T7">4</text:span></text:p></draw:text-box></draw:frame><draw:frame text:anchor-type="paragraph" draw:z-index="213" draw:style-name="gr8" draw:text-style-name="P13" svg:width="0.2004in" svg:height="0.2012in" svg:x="6.1693in" svg:y="1.6846in"><draw:text-box><text:p text:style-name="P10"><text:span text:style-name="T7">6</text:span></text:p></draw:text-box></draw:frame><draw:line text:anchor-type="paragraph" draw:z-index="214" draw:style-name="gr27" draw:text-style-name="P10" svg:x1="0.3693in" svg:y1="1.1992in" svg:x2="1.5685in" svg:y2="0.3992in"><text:p/></draw:line><draw:line text:anchor-type="paragraph" draw:z-index="215" draw:style-name="gr27" draw:text-style-name="P10" svg:x1="2.7693in" svg:y1="0.5992in" svg:x2="3.9685in" svg:y2="1.6in"><text:p/></draw:line><draw:line text:anchor-type="paragraph" draw:z-index="216" draw:style-name="gr27" draw:text-style-name="P10" svg:x1="5.0693in" svg:y1="1.1992in" svg:x2="6.2693in" svg:y2="1.1992in"><text:p/></draw:line></text:p></draw:text-box></draw:frame></text:p>
      <text:list xml:id="list32311237" text:continue-numbering="true" text:style-name="Flush-left_20_paren_20_number_20_list">
        <text:list-item>
          <text:p text:style-name="List_3a__20_paranumbers">On graph A, what was the object's speed at time 5 s?</text:p>
        </text:list-item>
      </text:list>
      <text:p text:style-name="P6"/>
      <text:list xml:id="list32330190" text:continue-numbering="true" text:style-name="Flush-left_20_paren_20_number_20_list">
        <text:list-item>
          <text:p text:style-name="List_3a__20_paranumbers">On graph B, where velocity did the object start with?</text:p>
        </text:list-item>
      </text:list>
      <text:p text:style-name="P6"/>
      <text:list xml:id="list32323386" text:continue-numbering="true" text:style-name="Flush-left_20_paren_20_number_20_list">
        <text:list-item>
          <text:p text:style-name="List_3a__20_paranumbers">On graph B, when did the object have a velocity of 3 m/s?</text:p>
        </text:list-item>
      </text:list>
      <text:p text:style-name="P6"/>
      <text:list xml:id="list32334224" text:continue-numbering="true" text:style-name="Flush-left_20_paren_20_number_20_list">
        <text:list-item>
          <text:p text:style-name="List_3a__20_paranumbers">On graph C, what speed did the object have at time 0 s? What about time 1 s? 4 s?</text:p>
        </text:list-item>
      </text:list>
      <text:p text:style-name="P6"/>
      <text:p text:style-name="P6"/>
      <text:list xml:id="list32318257" text:continue-numbering="true" text:style-name="Flush-left_20_paren_20_number_20_list">
        <text:list-item>
          <text:p text:style-name="List_3a__20_paranumbers">Find the slope of graph A.</text:p>
        </text:list-item>
      </text:list>
      <text:p text:style-name="P6"/>
      <text:p text:style-name="P6"/>
      <text:p text:style-name="P6"/>
      <text:list xml:id="list32336657" text:continue-numbering="true" text:style-name="Flush-left_20_paren_20_number_20_list">
        <text:list-item>
          <text:p text:style-name="List_3a__20_paranumbers">What's the acceleration of the object shown in graph B?</text:p>
        </text:list-item>
      </text:list>
      <text:p text:style-name="P6"/>
      <text:p text:style-name="P6"/>
      <text:p text:style-name="P6"/>
      <text:list xml:id="list32325910" text:continue-numbering="true" text:style-name="Flush-left_20_paren_20_number_20_list">
        <text:list-item>
          <text:p text:style-name="List_3a__20_paranumbers">Describe in words what the object in graph C is doing.</text:p>
        </text:list-item>
      </text:list>
      <text:p text:style-name="P6"/>
      <text:p text:style-name="P6"><draw:frame draw:style-name="fr2" draw:name="Frame6" text:anchor-type="paragraph" svg:x="4.6555in" svg:y="0.1618in" svg:width="2.3008in" draw:z-index="217"><draw:text-box fo:min-height="1.5382in"><text:p text:style-name="Frame_20_contents"><draw:frame text:anchor-type="paragraph" draw:z-index="218" draw:style-name="gr11" draw:text-style-name="P12" svg:width="0.2004in" svg:height="0.3004in" svg:x="0.2362in" svg:y="0in"><draw:text-box><text:p text:style-name="P16"><text:span text:style-name="T10">v</text:span></text:p></draw:text-box></draw:frame><draw:frame text:anchor-type="paragraph" draw:z-index="219" draw:style-name="gr12" draw:text-style-name="P12" svg:width="0.2362in" svg:height="0.263in" svg:x="2.0311in" svg:y="1.0626in"><draw:text-box><text:p text:style-name="P16"><text:span text:style-name="T10">t</text:span></text:p></draw:text-box></draw:frame><draw:line text:anchor-type="paragraph" draw:z-index="220" draw:style-name="gr13" draw:text-style-name="P12" svg:x1="1.9988in" svg:y1="0.2996in" svg:x2="0.1in" svg:y2="0.2996in"><text:p/></draw:line><draw:line text:anchor-type="paragraph" draw:z-index="221" draw:style-name="gr14" draw:text-style-name="P12" svg:x1="1.9988in" svg:y1="0.4996in" svg:x2="0.1in" svg:y2="0.4996in"><text:p/></draw:line><draw:line text:anchor-type="paragraph" draw:z-index="222" draw:style-name="gr15" draw:text-style-name="P12" svg:x1="1.9996in" svg:y1="0.7in" svg:x2="0.1008in" svg:y2="0.7in"><text:p/></draw:line><draw:line text:anchor-type="paragraph" draw:z-index="223" draw:style-name="gr16" draw:text-style-name="P12" svg:x1="1.9988in" svg:y1="0.8996in" svg:x2="0.1in" svg:y2="0.8996in"><text:p/></draw:line><draw:line text:anchor-type="paragraph" draw:z-index="224" draw:style-name="gr17" draw:text-style-name="P12" svg:x1="1.9988in" svg:y1="1.0996in" svg:x2="0.1in" svg:y2="1.0996in"><text:p/></draw:line><draw:line text:anchor-type="paragraph" draw:z-index="225" draw:style-name="gr19" draw:text-style-name="P12" svg:x1="2.1673in" svg:y1="1.3in" svg:x2="0.1008in" svg:y2="1.3in"><text:p/></draw:line><draw:line text:anchor-type="paragraph" draw:z-index="226" draw:style-name="gr21" draw:text-style-name="P12" svg:x1="0.2008in" svg:y1="0.0374in" svg:x2="0.2008in" svg:y2="1.4in"><text:p/></draw:line><draw:line text:anchor-type="paragraph" draw:z-index="227" draw:style-name="gr22" draw:text-style-name="P12" svg:x1="0.4in" svg:y1="0.2996in" svg:x2="0.4in" svg:y2="1.4in"><text:p/></draw:line><draw:line text:anchor-type="paragraph" draw:z-index="228" draw:style-name="gr23" draw:text-style-name="P12" svg:x1="0.6in" svg:y1="0.2996in" svg:x2="0.6in" svg:y2="1.4in"><text:p/></draw:line><draw:line text:anchor-type="paragraph" draw:z-index="229" draw:style-name="gr24" draw:text-style-name="P12" svg:x1="0.8in" svg:y1="0.2996in" svg:x2="0.8in" svg:y2="1.4in"><text:p/></draw:line><draw:line text:anchor-type="paragraph" draw:z-index="230" draw:style-name="gr25" draw:text-style-name="P12" svg:x1="1.2in" svg:y1="0.2996in" svg:x2="1.2in" svg:y2="1.4in"><text:p/></draw:line><draw:line text:anchor-type="paragraph" draw:z-index="231" draw:style-name="gr26" draw:text-style-name="P12" svg:x1="1in" svg:y1="0.2996in" svg:x2="1in" svg:y2="1.4in"><text:p/></draw:line><draw:line text:anchor-type="paragraph" draw:z-index="234" draw:style-name="gr25" draw:text-style-name="P12" svg:x1="1.4in" svg:y1="0.2996in" svg:x2="1.4in" svg:y2="1.4in"><text:p/></draw:line><draw:line text:anchor-type="paragraph" draw:z-index="235" draw:style-name="gr25" draw:text-style-name="P12" svg:x1="1.6in" svg:y1="0.2996in" svg:x2="1.6in" svg:y2="1.4in"><text:p/></draw:line><draw:line text:anchor-type="paragraph" draw:z-index="236" draw:style-name="gr25" draw:text-style-name="P12" svg:x1="1.8in" svg:y1="0.2996in" svg:x2="1.8in" svg:y2="1.4in"><text:p/></draw:line><draw:line text:anchor-type="paragraph" draw:z-index="237" draw:style-name="gr25" draw:text-style-name="P12" svg:x1="2in" svg:y1="0.3004in" svg:x2="2in" svg:y2="1.4008in"><text:p/></draw:line><draw:frame text:anchor-type="paragraph" draw:z-index="232" draw:style-name="gr8" draw:text-style-name="P13" svg:width="0.2004in" svg:height="0.2012in" svg:x="1.2in" svg:y="0.1in"><draw:text-box><text:p text:style-name="P10"><text:span text:style-name="T7">1</text:span></text:p></draw:text-box></draw:frame><draw:line text:anchor-type="paragraph" draw:z-index="233" draw:style-name="gr27" draw:text-style-name="P10" svg:x1="0.2in" svg:y1="1.1008in" svg:x2="2in" svg:y2="0.8in"><text:p/></draw:line><draw:line text:anchor-type="paragraph" draw:z-index="238" draw:style-name="gr27" draw:text-style-name="P10" svg:x1="0.2in" svg:y1="1.3in" svg:x2="1.4in" svg:y2="0.2992in"><text:p/></draw:line><draw:line text:anchor-type="paragraph" draw:z-index="239" draw:style-name="gr27" draw:text-style-name="P10" svg:x1="0.2008in" svg:y1="1.3in" svg:x2="2in" svg:y2="0.6in"><text:p/></draw:line><draw:frame text:anchor-type="paragraph" draw:z-index="240" draw:style-name="gr8" draw:text-style-name="P13" svg:width="0.2004in" svg:height="0.2012in" svg:x="1.7992in" svg:y="0.3in"><draw:text-box><text:p text:style-name="P10"><text:span text:style-name="T7">2</text:span></text:p></draw:text-box></draw:frame><draw:frame text:anchor-type="paragraph" draw:z-index="241" draw:style-name="gr8" draw:text-style-name="P13" svg:width="0.2004in" svg:height="0.2012in" svg:x="1.8311in" svg:y="0.9in"><draw:text-box><text:p text:style-name="P10"><text:span text:style-name="T7">3</text:span></text:p></draw:text-box></draw:frame></text:p></draw:text-box></draw:frame></text:p>
      <text:p text:style-name="P6"/>
      <text:list xml:id="list32307794" text:continue-numbering="true" text:style-name="Flush-left_20_paren_20_number_20_list">
        <text:list-item>
          <text:p text:style-name="List_3a__20_paranumbers">Rank the objects in this graph based on their accelerations.</text:p>
        </text:list-item>
      </text:list>
      <text:list xml:id="list32313414" text:continue-list="list32316995" text:style-name="Flush-left_20_number_20_list">
        <text:list-header>
          <text:p text:style-name="P7"/>
          <text:list text:continue-numbering="true">
            <text:list-header>
              <text:p text:style-name="P7">Most _____ &gt; _____ &gt; _____ Least</text:p>
            </text:list-header>
          </text:list>
        </text:list-header>
      </text:list>
      <text:p text:style-name="P6"/>
      <text:p text:style-name="P6"/>
      <text:h text:style-name="Heading_20_2" text:outline-level="2"/>
      <text:h text:style-name="P8" text:outline-level="2">Units are your friend</text:h>
      <text:p text:style-name="Text_20_body">Throughout this unit, a lot of students have had trouble recognizing or remembering the proper types of units to use for different kinds of information. Here are the base units we've used so far:</text:p>
      <table:table table:name="Table1" table:style-name="Table1">
        <table:table-column table:style-name="Table1.A" table:number-columns-repeated="3"/>
        <table:table-row>
          <table:table-cell table:style-name="Table1.A1" office:value-type="string">
            <text:p text:style-name="P4">Measurement</text:p>
          </table:table-cell>
          <table:table-cell table:style-name="Table1.A1" office:value-type="string">
            <text:p text:style-name="P4">SI Unit</text:p>
          </table:table-cell>
          <table:table-cell table:style-name="Table1.C1" office:value-type="string">
            <text:p text:style-name="P4">Other example units</text:p>
          </table:table-cell>
        </table:table-row>
        <table:table-row>
          <table:table-cell table:style-name="Table1.A2" office:value-type="string">
            <text:p text:style-name="P3">Length or distance</text:p>
          </table:table-cell>
          <table:table-cell table:style-name="Table1.A2" office:value-type="string">
            <text:p text:style-name="P3">m</text:p>
          </table:table-cell>
          <table:table-cell table:style-name="Table1.C2" office:value-type="string">
            <text:p text:style-name="P3">km, cm</text:p>
          </table:table-cell>
        </table:table-row>
        <table:table-row>
          <table:table-cell table:style-name="Table1.A2" office:value-type="string">
            <text:p text:style-name="P3">Time</text:p>
          </table:table-cell>
          <table:table-cell table:style-name="Table1.A2" office:value-type="string">
            <text:p text:style-name="P3">s</text:p>
          </table:table-cell>
          <table:table-cell table:style-name="Table1.C2" office:value-type="string">
            <text:p text:style-name="P3">min, h</text:p>
          </table:table-cell>
        </table:table-row>
        <table:table-row>
          <table:table-cell table:style-name="Table1.A2" office:value-type="string">
            <text:p text:style-name="P3">Mass</text:p>
          </table:table-cell>
          <table:table-cell table:style-name="Table1.A2" office:value-type="string">
            <text:p text:style-name="P3">kg</text:p>
          </table:table-cell>
          <table:table-cell table:style-name="Table1.C2" office:value-type="string">
            <text:p text:style-name="P3">g</text:p>
          </table:table-cell>
        </table:table-row>
        <table:table-row>
          <table:table-cell table:style-name="Table1.A2" office:value-type="string">
            <text:p text:style-name="P3">Volume</text:p>
          </table:table-cell>
          <table:table-cell table:style-name="Table1.A2" office:value-type="string">
            <text:p text:style-name="P3">L</text:p>
          </table:table-cell>
          <table:table-cell table:style-name="Table1.C2" office:value-type="string">
            <text:p text:style-name="P3">mL, cm<text:span text:style-name="T6">3</text:span></text:p>
          </table:table-cell>
        </table:table-row>
      </table:table>
      <text:p text:style-name="Text_20_body"/>
      <text:p text:style-name="Text_20_body">And here are the derived units that combine base units:</text:p>
      <table:table table:name="Table2" table:style-name="Table2">
        <table:table-column table:style-name="Table2.A"/>
        <table:table-column table:style-name="Table2.B"/>
        <table:table-column table:style-name="Table2.C"/>
        <table:table-row>
          <table:table-cell table:style-name="Table2.A1" office:value-type="string">
            <text:p text:style-name="P4">Measurement</text:p>
          </table:table-cell>
          <table:table-cell table:style-name="Table2.A1" office:value-type="string">
            <text:p text:style-name="P4">Description</text:p>
          </table:table-cell>
          <table:table-cell table:style-name="Table2.C1" office:value-type="string">
            <text:p text:style-name="P4">Example units</text:p>
          </table:table-cell>
        </table:table-row>
        <table:table-row>
          <table:table-cell table:style-name="Table2.A2" office:value-type="string">
            <text:p text:style-name="P3">Density</text:p>
          </table:table-cell>
          <table:table-cell table:style-name="Table2.A2" office:value-type="string">
            <text:p text:style-name="P3">mass over volume</text:p>
          </table:table-cell>
          <table:table-cell table:style-name="Table2.C2" office:value-type="string">
            <text:p text:style-name="P3">g/mL, g/cm<text:span text:style-name="T6">3</text:span>, kg/L</text:p>
          </table:table-cell>
        </table:table-row>
        <table:table-row>
          <table:table-cell table:style-name="Table2.A2" office:value-type="string">
            <text:p text:style-name="P3">Speed or velocity</text:p>
          </table:table-cell>
          <table:table-cell table:style-name="Table2.A2" office:value-type="string">
            <text:p text:style-name="P3">distance over time</text:p>
          </table:table-cell>
          <table:table-cell table:style-name="Table2.C2" office:value-type="string">
            <text:p text:style-name="P3">m/s, cm/s, km/h</text:p>
          </table:table-cell>
        </table:table-row>
        <table:table-row>
          <table:table-cell table:style-name="Table2.A2" office:value-type="string">
            <text:p text:style-name="P3">Acceleration</text:p>
          </table:table-cell>
          <table:table-cell table:style-name="Table2.A2" office:value-type="string">
            <text:p text:style-name="P3">distance over TWO times</text:p>
          </table:table-cell>
          <table:table-cell table:style-name="Table2.C2" office:value-type="string">
            <text:p text:style-name="P3">m/s<text:span text:style-name="T6">2</text:span>, cm/s<text:span text:style-name="T6">2</text:span>, km/h/s</text:p>
          </table:table-cell>
        </table:table-row>
      </table:table>
      <text:p text:style-name="Text_20_body"/>
      <text:p text:style-name="Text_20_body">It's critical that your answers to science problems have the right units on them. But learning units can also help you solve problems in the first place: If you can tell that “5 m/s” is a velocity just by looking at it, you'll never plug it into a formula as a time or an acceleration. You'll make fewer mistakes and be able to solve problems more quickly.</text:p>
      <text:p text:style-name="Text_20_body"/>
      <text:p text:style-name="Text_20_body">State what kind of measurement each of these is:</text:p>
      <text:section text:style-name="Sect1" text:name="Section2">
        <text:list xml:id="list32304962" text:continue-list="list32307794" text:style-name="Flush-left_20_paren_20_number_20_list">
          <text:list-item>
            <text:p text:style-name="List_3a__20_paranumbers">15 m<text:tab/><text:tab/><text:tab/>_____</text:p>
          </text:list-item>
          <text:list-item>
            <text:p text:style-name="List_3a__20_paranumbers">231 g/mL<text:tab/><text:tab/>_____</text:p>
          </text:list-item>
          <text:list-item>
            <text:p text:style-name="List_3a__20_paranumbers">647 g<text:tab/><text:tab/><text:tab/>_____</text:p>
          </text:list-item>
          <text:list-item>
            <text:p text:style-name="List_3a__20_paranumbers">34 m/s<text:tab/><text:tab/>_____</text:p>
          </text:list-item>
          <text:list-item>
            <text:p text:style-name="List_3a__20_paranumbers">1.58 cm/s<text:span text:style-name="T6">2</text:span><text:tab/><text:tab/>_____</text:p>
          </text:list-item>
          <text:list-item>
            <text:p text:style-name="List_3a__20_paranumbers">31.4 min<text:tab/><text:tab/>_____</text:p>
          </text:list-item>
          <text:list-item>
            <text:p text:style-name="List_3a__20_paranumbers">80 km/s<text:tab/><text:tab/>_____</text:p>
          </text:list-item>
          <text:list-item>
            <text:p text:style-name="List_3a__20_paranumbers">5 s<text:tab/><text:tab/><text:tab/>_____</text:p>
          </text:list-item>
          <text:list-item>
            <text:p text:style-name="List_3a__20_paranumbers">68 km/h<text:span text:style-name="T6">2</text:span><text:tab/><text:tab/>_____</text:p>
          </text:list-item>
          <text:list-item>
            <text:p text:style-name="List_3a__20_paranumbers">1.74 mL<text:tab/><text:tab/>_____</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Regular"/>
    <style:font-face style:name="Korinna BT3" svg:font-family="'Korinna BT'" style:font-family-generic="roman" style:font-pitch="variable"/>
    <style:font-face style:name="Korinna BT1" svg:font-family="'Korinna BT'" style:font-adornments="Bold" style:font-family-generic="roman" style:font-pitch="variable"/>
    <style:font-face style:name="Korinna BT2" svg:font-family="'Korinna BT'" style:font-adornments="Kursiv Bold" style:font-family-generic="roman" style:font-pitch="variable"/>
    <style:font-face style:name="Korinna BT" svg:font-family="'Korinna BT'"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ghty Zeo 2.0" svg:font-family="'Mighty Zeo 2.0'" style:font-adornments="Regular"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4c4c4c" draw:start-intensity="100%" draw:end-intensity="100%" draw:angle="900" draw:border="0%"/>
    <draw:marker draw:name="Arrow_20_concave" draw:display-name="Arrow concave" svg:viewBox="0 0 1131 1580" svg:d="M1013 1491l118 89-567-1580-564 1580 114-85 136-68 148-46 161-17 161 13 153 46z"/>
    <draw:marker draw:name="Arrowheads_20_2" draw:display-name="Arrowheads 2" svg:viewBox="0 0 1131 902" svg:d="M564 0l-564 902h1131z"/>
    <draw:marker draw:name="Arrowheads_20_3" draw:display-name="Arrowheads 3" svg:viewBox="0 0 20 30" svg:d="M10 0l-10 30h20z"/>
    <draw:marker draw:name="Arrowheads_20_4" draw:display-name="Arrowheads 4" svg:viewBox="0 0 1013 1130" svg:d="M1009 1050l-449-1008-22-30-29-12-34 12-21 26-449 1012-5 13v8l5 21 12 21 17 13 21 4h903l21-4 21-13 9-21 4-21v-8z"/>
    <draw:stroke-dash draw:name="Dash_20_10" draw:display-name="Dash 10" draw:style="rect" draw:dots1="1" draw:dots1-length="0.0043in" draw:dots2="1" draw:dots2-length="0.0043in" draw:distance="0.0043in"/>
    <draw:stroke-dash draw:name="Dash_20_100" draw:display-name="Dash 100" draw:style="rect" draw:dots1="1" draw:dots1-length="0.0043in" draw:dots2="1" draw:dots2-length="0.0043in" draw:distance="0.0043in"/>
    <draw:stroke-dash draw:name="Dash_20_101" draw:display-name="Dash 101" draw:style="rect" draw:dots1="1" draw:dots1-length="0.0043in" draw:dots2="1" draw:dots2-length="0.0043in" draw:distance="0.0043in"/>
    <draw:stroke-dash draw:name="Dash_20_102" draw:display-name="Dash 102" draw:style="rect" draw:dots1="1" draw:dots1-length="0.0043in" draw:dots2="1" draw:dots2-length="0.0043in" draw:distance="0.0043in"/>
    <draw:stroke-dash draw:name="Dash_20_103" draw:display-name="Dash 103" draw:style="rect" draw:dots1="1" draw:dots1-length="0.0043in" draw:dots2="1" draw:dots2-length="0.0043in" draw:distance="0.0043in"/>
    <draw:stroke-dash draw:name="Dash_20_104" draw:display-name="Dash 104" draw:style="rect" draw:dots1="1" draw:dots1-length="0.0043in" draw:dots2="1" draw:dots2-length="0.0043in" draw:distance="0.0043in"/>
    <draw:stroke-dash draw:name="Dash_20_105" draw:display-name="Dash 105" draw:style="rect" draw:dots1="1" draw:dots1-length="0.0043in" draw:dots2="1" draw:dots2-length="0.0043in" draw:distance="0.0043in"/>
    <draw:stroke-dash draw:name="Dash_20_106" draw:display-name="Dash 106" draw:style="rect" draw:dots1="1" draw:dots1-length="0.0043in" draw:dots2="1" draw:dots2-length="0.0043in" draw:distance="0.0043in"/>
    <draw:stroke-dash draw:name="Dash_20_107" draw:display-name="Dash 107" draw:style="rect" draw:dots1="1" draw:dots1-length="0.0043in" draw:dots2="1" draw:dots2-length="0.0043in" draw:distance="0.0043in"/>
    <draw:stroke-dash draw:name="Dash_20_108" draw:display-name="Dash 108" draw:style="rect" draw:dots1="1" draw:dots1-length="0.0043in" draw:dots2="1" draw:dots2-length="0.0043in" draw:distance="0.0043in"/>
    <draw:stroke-dash draw:name="Dash_20_109" draw:display-name="Dash 109"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10" draw:display-name="Dash 110" draw:style="rect" draw:dots1="1" draw:dots1-length="0.0043in" draw:dots2="1" draw:dots2-length="0.0043in" draw:distance="0.0043in"/>
    <draw:stroke-dash draw:name="Dash_20_111" draw:display-name="Dash 1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23" draw:display-name="Dash 223" draw:style="rect" draw:dots1="1" draw:dots1-length="0.0043in" draw:dots2="1" draw:dots2-length="0.0043in" draw:distance="0.0043in"/>
    <draw:stroke-dash draw:name="Dash_20_224" draw:display-name="Dash 224" draw:style="rect" draw:dots1="1" draw:dots1-length="0.0043in" draw:dots2="1" draw:dots2-length="0.0043in" draw:distance="0.0043in"/>
    <draw:stroke-dash draw:name="Dash_20_225" draw:display-name="Dash 225" draw:style="rect" draw:dots1="1" draw:dots1-length="0.0043in" draw:dots2="1" draw:dots2-length="0.0043in" draw:distance="0.0043in"/>
    <draw:stroke-dash draw:name="Dash_20_226" draw:display-name="Dash 226" draw:style="rect" draw:dots1="1" draw:dots1-length="0.0043in" draw:dots2="1" draw:dots2-length="0.0043in" draw:distance="0.0043in"/>
    <draw:stroke-dash draw:name="Dash_20_227" draw:display-name="Dash 227" draw:style="rect" draw:dots1="1" draw:dots1-length="0.0043in" draw:dots2="1" draw:dots2-length="0.0043in" draw:distance="0.0043in"/>
    <draw:stroke-dash draw:name="Dash_20_228" draw:display-name="Dash 228" draw:style="rect" draw:dots1="1" draw:dots1-length="0.0043in" draw:dots2="1" draw:dots2-length="0.0043in" draw:distance="0.0043in"/>
    <draw:stroke-dash draw:name="Dash_20_229" draw:display-name="Dash 229"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30" draw:display-name="Dash 230" draw:style="rect" draw:dots1="1" draw:dots1-length="0.0043in" draw:dots2="1" draw:dots2-length="0.0043in" draw:distance="0.0043in"/>
    <draw:stroke-dash draw:name="Dash_20_231" draw:display-name="Dash 231" draw:style="rect" draw:dots1="1" draw:dots1-length="0.0043in" draw:dots2="1" draw:dots2-length="0.0043in" draw:distance="0.0043in"/>
    <draw:stroke-dash draw:name="Dash_20_232" draw:display-name="Dash 232" draw:style="rect" draw:dots1="1" draw:dots1-length="0.0043in" draw:dots2="1" draw:dots2-length="0.0043in" draw:distance="0.0043in"/>
    <draw:stroke-dash draw:name="Dash_20_233" draw:display-name="Dash 233" draw:style="rect" draw:dots1="1" draw:dots1-length="0.0043in" draw:dots2="1" draw:dots2-length="0.0043in" draw:distance="0.0043in"/>
    <draw:stroke-dash draw:name="Dash_20_234" draw:display-name="Dash 234" draw:style="rect" draw:dots1="1" draw:dots1-length="0.0043in" draw:dots2="1" draw:dots2-length="0.0043in" draw:distance="0.0043in"/>
    <draw:stroke-dash draw:name="Dash_20_235" draw:display-name="Dash 235" draw:style="rect" draw:dots1="1" draw:dots1-length="0.0043in" draw:dots2="1" draw:dots2-length="0.0043in" draw:distance="0.0043in"/>
    <draw:stroke-dash draw:name="Dash_20_236" draw:display-name="Dash 236" draw:style="rect" draw:dots1="1" draw:dots1-length="0.0043in" draw:dots2="1" draw:dots2-length="0.0043in" draw:distance="0.0043in"/>
    <draw:stroke-dash draw:name="Dash_20_237" draw:display-name="Dash 237" draw:style="rect" draw:dots1="1" draw:dots1-length="0.0043in" draw:dots2="1" draw:dots2-length="0.0043in" draw:distance="0.0043in"/>
    <draw:stroke-dash draw:name="Dash_20_238" draw:display-name="Dash 238" draw:style="rect" draw:dots1="1" draw:dots1-length="0.0043in" draw:dots2="1" draw:dots2-length="0.0043in" draw:distance="0.0043in"/>
    <draw:stroke-dash draw:name="Dash_20_239" draw:display-name="Dash 239"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40" draw:display-name="Dash 240" draw:style="rect" draw:dots1="1" draw:dots1-length="0.0043in" draw:dots2="1" draw:dots2-length="0.0043in" draw:distance="0.0043in"/>
    <draw:stroke-dash draw:name="Dash_20_241" draw:display-name="Dash 241" draw:style="rect" draw:dots1="1" draw:dots1-length="0.0043in" draw:dots2="1" draw:dots2-length="0.0043in" draw:distance="0.0043in"/>
    <draw:stroke-dash draw:name="Dash_20_242" draw:display-name="Dash 242" draw:style="rect" draw:dots1="1" draw:dots1-length="0.0043in" draw:dots2="1" draw:dots2-length="0.0043in" draw:distance="0.0043in"/>
    <draw:stroke-dash draw:name="Dash_20_243" draw:display-name="Dash 243" draw:style="rect" draw:dots1="1" draw:dots1-length="0.0043in" draw:dots2="1" draw:dots2-length="0.0043in" draw:distance="0.0043in"/>
    <draw:stroke-dash draw:name="Dash_20_244" draw:display-name="Dash 244" draw:style="rect" draw:dots1="1" draw:dots1-length="0.0043in" draw:dots2="1" draw:dots2-length="0.0043in" draw:distance="0.0043in"/>
    <draw:stroke-dash draw:name="Dash_20_245" draw:display-name="Dash 245" draw:style="rect" draw:dots1="1" draw:dots1-length="0.0043in" draw:dots2="1" draw:dots2-length="0.0043in" draw:distance="0.0043in"/>
    <draw:stroke-dash draw:name="Dash_20_246" draw:display-name="Dash 246" draw:style="rect" draw:dots1="1" draw:dots1-length="0.0043in" draw:dots2="1" draw:dots2-length="0.0043in" draw:distance="0.0043in"/>
    <draw:stroke-dash draw:name="Dash_20_247" draw:display-name="Dash 247" draw:style="rect" draw:dots1="1" draw:dots1-length="0.0043in" draw:dots2="1" draw:dots2-length="0.0043in" draw:distance="0.0043in"/>
    <draw:stroke-dash draw:name="Dash_20_248" draw:display-name="Dash 248" draw:style="rect" draw:dots1="1" draw:dots1-length="0.0043in" draw:dots2="1" draw:dots2-length="0.0043in" draw:distance="0.0043in"/>
    <draw:stroke-dash draw:name="Dash_20_249" draw:display-name="Dash 249"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50" draw:display-name="Dash 250" draw:style="rect" draw:dots1="1" draw:dots1-length="0.0043in" draw:dots2="1" draw:dots2-length="0.0043in" draw:distance="0.0043in"/>
    <draw:stroke-dash draw:name="Dash_20_251" draw:display-name="Dash 251" draw:style="rect" draw:dots1="1" draw:dots1-length="0.0043in" draw:dots2="1" draw:dots2-length="0.0043in" draw:distance="0.0043in"/>
    <draw:stroke-dash draw:name="Dash_20_252" draw:display-name="Dash 252" draw:style="rect" draw:dots1="1" draw:dots1-length="0.0043in" draw:dots2="1" draw:dots2-length="0.0043in" draw:distance="0.0043in"/>
    <draw:stroke-dash draw:name="Dash_20_253" draw:display-name="Dash 253" draw:style="rect" draw:dots1="1" draw:dots1-length="0.0043in" draw:dots2="1" draw:dots2-length="0.0043in" draw:distance="0.0043in"/>
    <draw:stroke-dash draw:name="Dash_20_254" draw:display-name="Dash 254" draw:style="rect" draw:dots1="1" draw:dots1-length="0.0043in" draw:dots2="1" draw:dots2-length="0.0043in" draw:distance="0.0043in"/>
    <draw:stroke-dash draw:name="Dash_20_255" draw:display-name="Dash 255" draw:style="rect" draw:dots1="1" draw:dots1-length="0.0043in" draw:dots2="1" draw:dots2-length="0.0043in" draw:distance="0.0043in"/>
    <draw:stroke-dash draw:name="Dash_20_256" draw:display-name="Dash 256" draw:style="rect" draw:dots1="1" draw:dots1-length="0.0043in" draw:dots2="1" draw:dots2-length="0.0043in" draw:distance="0.0043in"/>
    <draw:stroke-dash draw:name="Dash_20_257" draw:display-name="Dash 257" draw:style="rect" draw:dots1="1" draw:dots1-length="0.0043in" draw:dots2="1" draw:dots2-length="0.0043in" draw:distance="0.0043in"/>
    <draw:stroke-dash draw:name="Dash_20_258" draw:display-name="Dash 258" draw:style="rect" draw:dots1="1" draw:dots1-length="0.0043in" draw:dots2="1" draw:dots2-length="0.0043in" draw:distance="0.0043in"/>
    <draw:stroke-dash draw:name="Dash_20_259" draw:display-name="Dash 259"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60" draw:display-name="Dash 260" draw:style="rect" draw:dots1="1" draw:dots1-length="0.0043in" draw:dots2="1" draw:dots2-length="0.0043in" draw:distance="0.0043in"/>
    <draw:stroke-dash draw:name="Dash_20_261" draw:display-name="Dash 261" draw:style="rect" draw:dots1="1" draw:dots1-length="0.0043in" draw:dots2="1" draw:dots2-length="0.0043in" draw:distance="0.0043in"/>
    <draw:stroke-dash draw:name="Dash_20_262" draw:display-name="Dash 262" draw:style="rect" draw:dots1="1" draw:dots1-length="0.0043in" draw:dots2="1" draw:dots2-length="0.0043in" draw:distance="0.0043in"/>
    <draw:stroke-dash draw:name="Dash_20_263" draw:display-name="Dash 263" draw:style="rect" draw:dots1="1" draw:dots1-length="0.0043in" draw:dots2="1" draw:dots2-length="0.0043in" draw:distance="0.0043in"/>
    <draw:stroke-dash draw:name="Dash_20_264" draw:display-name="Dash 264" draw:style="rect" draw:dots1="1" draw:dots1-length="0.0043in" draw:dots2="1" draw:dots2-length="0.0043in" draw:distance="0.0043in"/>
    <draw:stroke-dash draw:name="Dash_20_265" draw:display-name="Dash 265" draw:style="rect" draw:dots1="1" draw:dots1-length="0.0043in" draw:dots2="1" draw:dots2-length="0.0043in" draw:distance="0.0043in"/>
    <draw:stroke-dash draw:name="Dash_20_266" draw:display-name="Dash 266" draw:style="rect" draw:dots1="1" draw:dots1-length="0.0043in" draw:dots2="1" draw:dots2-length="0.0043in" draw:distance="0.0043in"/>
    <draw:stroke-dash draw:name="Dash_20_267" draw:display-name="Dash 267" draw:style="rect" draw:dots1="1" draw:dots1-length="0.0043in" draw:dots2="1" draw:dots2-length="0.0043in" draw:distance="0.0043in"/>
    <draw:stroke-dash draw:name="Dash_20_268" draw:display-name="Dash 268" draw:style="rect" draw:dots1="1" draw:dots1-length="0.0043in" draw:dots2="1" draw:dots2-length="0.0043in" draw:distance="0.0043in"/>
    <draw:stroke-dash draw:name="Dash_20_269" draw:display-name="Dash 269"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70" draw:display-name="Dash 270" draw:style="rect" draw:dots1="1" draw:dots1-length="0.0043in" draw:dots2="1" draw:dots2-length="0.0043in" draw:distance="0.0043in"/>
    <draw:stroke-dash draw:name="Dash_20_271" draw:display-name="Dash 271" draw:style="rect" draw:dots1="1" draw:dots1-length="0.0043in" draw:dots2="1" draw:dots2-length="0.0043in" draw:distance="0.0043in"/>
    <draw:stroke-dash draw:name="Dash_20_272" draw:display-name="Dash 272" draw:style="rect" draw:dots1="1" draw:dots1-length="0.0043in" draw:dots2="1" draw:dots2-length="0.0043in" draw:distance="0.0043in"/>
    <draw:stroke-dash draw:name="Dash_20_273" draw:display-name="Dash 273" draw:style="rect" draw:dots1="1" draw:dots1-length="0.0043in" draw:dots2="1" draw:dots2-length="0.0043in" draw:distance="0.0043in"/>
    <draw:stroke-dash draw:name="Dash_20_274" draw:display-name="Dash 274" draw:style="rect" draw:dots1="1" draw:dots1-length="0.0043in" draw:dots2="1" draw:dots2-length="0.0043in" draw:distance="0.0043in"/>
    <draw:stroke-dash draw:name="Dash_20_275" draw:display-name="Dash 275" draw:style="rect" draw:dots1="1" draw:dots1-length="0.0043in" draw:dots2="1" draw:dots2-length="0.0043in" draw:distance="0.0043in"/>
    <draw:stroke-dash draw:name="Dash_20_276" draw:display-name="Dash 276" draw:style="rect" draw:dots1="1" draw:dots1-length="0.0043in" draw:dots2="1" draw:dots2-length="0.0043in" draw:distance="0.0043in"/>
    <draw:stroke-dash draw:name="Dash_20_277" draw:display-name="Dash 277" draw:style="rect" draw:dots1="1" draw:dots1-length="0.0043in" draw:dots2="1" draw:dots2-length="0.0043in" draw:distance="0.0043in"/>
    <draw:stroke-dash draw:name="Dash_20_278" draw:display-name="Dash 278" draw:style="rect" draw:dots1="1" draw:dots1-length="0.0043in" draw:dots2="1" draw:dots2-length="0.0043in" draw:distance="0.0043in"/>
    <draw:stroke-dash draw:name="Dash_20_279" draw:display-name="Dash 279"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80" draw:display-name="Dash 280" draw:style="rect" draw:dots1="1" draw:dots1-length="0.0043in" draw:dots2="1" draw:dots2-length="0.0043in" draw:distance="0.0043in"/>
    <draw:stroke-dash draw:name="Dash_20_281" draw:display-name="Dash 281" draw:style="rect" draw:dots1="1" draw:dots1-length="0.0043in" draw:dots2="1" draw:dots2-length="0.0043in" draw:distance="0.0043in"/>
    <draw:stroke-dash draw:name="Dash_20_282" draw:display-name="Dash 282" draw:style="rect" draw:dots1="1" draw:dots1-length="0.0043in" draw:dots2="1" draw:dots2-length="0.0043in" draw:distance="0.0043in"/>
    <draw:stroke-dash draw:name="Dash_20_283" draw:display-name="Dash 283" draw:style="rect" draw:dots1="1" draw:dots1-length="0.0043in" draw:dots2="1" draw:dots2-length="0.0043in" draw:distance="0.0043in"/>
    <draw:stroke-dash draw:name="Dash_20_284" draw:display-name="Dash 284" draw:style="rect" draw:dots1="1" draw:dots1-length="0.0043in" draw:dots2="1" draw:dots2-length="0.0043in" draw:distance="0.0043in"/>
    <draw:stroke-dash draw:name="Dash_20_285" draw:display-name="Dash 285" draw:style="rect" draw:dots1="1" draw:dots1-length="0.0043in" draw:dots2="1" draw:dots2-length="0.0043in" draw:distance="0.0043in"/>
    <draw:stroke-dash draw:name="Dash_20_286" draw:display-name="Dash 286" draw:style="rect" draw:dots1="1" draw:dots1-length="0.0043in" draw:dots2="1" draw:dots2-length="0.0043in" draw:distance="0.0043in"/>
    <draw:stroke-dash draw:name="Dash_20_287" draw:display-name="Dash 287" draw:style="rect" draw:dots1="1" draw:dots1-length="0.0043in" draw:dots2="1" draw:dots2-length="0.0043in" draw:distance="0.0043in"/>
    <draw:stroke-dash draw:name="Dash_20_288" draw:display-name="Dash 288" draw:style="rect" draw:dots1="1" draw:dots1-length="0.0043in" draw:dots2="1" draw:dots2-length="0.0043in" draw:distance="0.0043in"/>
    <draw:stroke-dash draw:name="Dash_20_289" draw:display-name="Dash 289"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290" draw:display-name="Dash 290" draw:style="rect" draw:dots1="1" draw:dots1-length="0.0043in" draw:dots2="1" draw:dots2-length="0.0043in" draw:distance="0.0043in"/>
    <draw:stroke-dash draw:name="Dash_20_291" draw:display-name="Dash 291" draw:style="rect" draw:dots1="1" draw:dots1-length="0.0043in" draw:dots2="1" draw:dots2-length="0.0043in" draw:distance="0.0043in"/>
    <draw:stroke-dash draw:name="Dash_20_292" draw:display-name="Dash 292" draw:style="rect" draw:dots1="1" draw:dots1-length="0.0043in" draw:dots2="1" draw:dots2-length="0.0043in" draw:distance="0.0043in"/>
    <draw:stroke-dash draw:name="Dash_20_293" draw:display-name="Dash 293" draw:style="rect" draw:dots1="1" draw:dots1-length="0.0043in" draw:dots2="1" draw:dots2-length="0.0043in" draw:distance="0.0043in"/>
    <draw:stroke-dash draw:name="Dash_20_294" draw:display-name="Dash 294" draw:style="rect" draw:dots1="1" draw:dots1-length="0.0043in" draw:dots2="1" draw:dots2-length="0.0043in" draw:distance="0.0043in"/>
    <draw:stroke-dash draw:name="Dash_20_295" draw:display-name="Dash 295" draw:style="rect" draw:dots1="1" draw:dots1-length="0.0043in" draw:dots2="1" draw:dots2-length="0.0043in" draw:distance="0.0043in"/>
    <draw:stroke-dash draw:name="Dash_20_296" draw:display-name="Dash 296" draw:style="rect" draw:dots1="1" draw:dots1-length="0.0043in" draw:dots2="1" draw:dots2-length="0.0043in" draw:distance="0.0043in"/>
    <draw:stroke-dash draw:name="Dash_20_297" draw:display-name="Dash 297" draw:style="rect" draw:dots1="1" draw:dots1-length="0.0043in" draw:dots2="1" draw:dots2-length="0.0043in" draw:distance="0.0043in"/>
    <draw:stroke-dash draw:name="Dash_20_298" draw:display-name="Dash 298" draw:style="rect" draw:dots1="1" draw:dots1-length="0.0043in" draw:dots2="1" draw:dots2-length="0.0043in" draw:distance="0.0043in"/>
    <draw:stroke-dash draw:name="Dash_20_299" draw:display-name="Dash 299"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00" draw:display-name="Dash 300" draw:style="rect" draw:dots1="1" draw:dots1-length="0.0043in" draw:dots2="1" draw:dots2-length="0.0043in" draw:distance="0.0043in"/>
    <draw:stroke-dash draw:name="Dash_20_301" draw:display-name="Dash 301" draw:style="rect" draw:dots1="1" draw:dots1-length="0.0043in" draw:dots2="1" draw:dots2-length="0.0043in" draw:distance="0.0043in"/>
    <draw:stroke-dash draw:name="Dash_20_302" draw:display-name="Dash 302" draw:style="rect" draw:dots1="1" draw:dots1-length="0.0043in" draw:dots2="1" draw:dots2-length="0.0043in" draw:distance="0.0043in"/>
    <draw:stroke-dash draw:name="Dash_20_303" draw:display-name="Dash 303" draw:style="rect" draw:dots1="1" draw:dots1-length="0.0043in" draw:dots2="1" draw:dots2-length="0.0043in" draw:distance="0.0043in"/>
    <draw:stroke-dash draw:name="Dash_20_304" draw:display-name="Dash 304" draw:style="rect" draw:dots1="1" draw:dots1-length="0.0043in" draw:dots2="1" draw:dots2-length="0.0043in" draw:distance="0.0043in"/>
    <draw:stroke-dash draw:name="Dash_20_305" draw:display-name="Dash 305" draw:style="rect" draw:dots1="1" draw:dots1-length="0.0043in" draw:dots2="1" draw:dots2-length="0.0043in" draw:distance="0.0043in"/>
    <draw:stroke-dash draw:name="Dash_20_306" draw:display-name="Dash 306" draw:style="rect" draw:dots1="1" draw:dots1-length="0.0043in" draw:dots2="1" draw:dots2-length="0.0043in" draw:distance="0.0043in"/>
    <draw:stroke-dash draw:name="Dash_20_307" draw:display-name="Dash 307" draw:style="rect" draw:dots1="1" draw:dots1-length="0.0043in" draw:dots2="1" draw:dots2-length="0.0043in" draw:distance="0.0043in"/>
    <draw:stroke-dash draw:name="Dash_20_308" draw:display-name="Dash 308" draw:style="rect" draw:dots1="1" draw:dots1-length="0.0043in" draw:dots2="1" draw:dots2-length="0.0043in" draw:distance="0.0043in"/>
    <draw:stroke-dash draw:name="Dash_20_309" draw:display-name="Dash 309"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10" draw:display-name="Dash 310" draw:style="rect" draw:dots1="1" draw:dots1-length="0.0043in" draw:dots2="1" draw:dots2-length="0.0043in" draw:distance="0.0043in"/>
    <draw:stroke-dash draw:name="Dash_20_311" draw:display-name="Dash 311" draw:style="rect" draw:dots1="1" draw:dots1-length="0.0043in" draw:dots2="1" draw:dots2-length="0.0043in" draw:distance="0.0043in"/>
    <draw:stroke-dash draw:name="Dash_20_312" draw:display-name="Dash 312" draw:style="rect" draw:dots1="1" draw:dots1-length="0.0043in" draw:dots2="1" draw:dots2-length="0.0043in" draw:distance="0.0043in"/>
    <draw:stroke-dash draw:name="Dash_20_313" draw:display-name="Dash 313" draw:style="rect" draw:dots1="1" draw:dots1-length="0.0043in" draw:dots2="1" draw:dots2-length="0.0043in" draw:distance="0.0043in"/>
    <draw:stroke-dash draw:name="Dash_20_314" draw:display-name="Dash 314" draw:style="rect" draw:dots1="1" draw:dots1-length="0.0043in" draw:dots2="1" draw:dots2-length="0.0043in" draw:distance="0.0043in"/>
    <draw:stroke-dash draw:name="Dash_20_315" draw:display-name="Dash 315" draw:style="rect" draw:dots1="1" draw:dots1-length="0.0043in" draw:dots2="1" draw:dots2-length="0.0043in" draw:distance="0.0043in"/>
    <draw:stroke-dash draw:name="Dash_20_316" draw:display-name="Dash 316" draw:style="rect" draw:dots1="1" draw:dots1-length="0.0043in" draw:dots2="1" draw:dots2-length="0.0043in" draw:distance="0.0043in"/>
    <draw:stroke-dash draw:name="Dash_20_317" draw:display-name="Dash 317" draw:style="rect" draw:dots1="1" draw:dots1-length="0.0043in" draw:dots2="1" draw:dots2-length="0.0043in" draw:distance="0.0043in"/>
    <draw:stroke-dash draw:name="Dash_20_318" draw:display-name="Dash 318" draw:style="rect" draw:dots1="1" draw:dots1-length="0.0043in" draw:dots2="1" draw:dots2-length="0.0043in" draw:distance="0.0043in"/>
    <draw:stroke-dash draw:name="Dash_20_319" draw:display-name="Dash 319"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20" draw:display-name="Dash 320" draw:style="rect" draw:dots1="1" draw:dots1-length="0.0043in" draw:dots2="1" draw:dots2-length="0.0043in" draw:distance="0.0043in"/>
    <draw:stroke-dash draw:name="Dash_20_321" draw:display-name="Dash 321" draw:style="rect" draw:dots1="1" draw:dots1-length="0.0043in" draw:dots2="1" draw:dots2-length="0.0043in" draw:distance="0.0043in"/>
    <draw:stroke-dash draw:name="Dash_20_322" draw:display-name="Dash 322" draw:style="rect" draw:dots1="1" draw:dots1-length="0.0043in" draw:dots2="1" draw:dots2-length="0.0043in" draw:distance="0.0043in"/>
    <draw:stroke-dash draw:name="Dash_20_323" draw:display-name="Dash 323" draw:style="rect" draw:dots1="1" draw:dots1-length="0.0043in" draw:dots2="1" draw:dots2-length="0.0043in" draw:distance="0.0043in"/>
    <draw:stroke-dash draw:name="Dash_20_324" draw:display-name="Dash 324" draw:style="rect" draw:dots1="1" draw:dots1-length="0.0043in" draw:dots2="1" draw:dots2-length="0.0043in" draw:distance="0.0043in"/>
    <draw:stroke-dash draw:name="Dash_20_325" draw:display-name="Dash 325" draw:style="rect" draw:dots1="1" draw:dots1-length="0.0043in" draw:dots2="1" draw:dots2-length="0.0043in" draw:distance="0.0043in"/>
    <draw:stroke-dash draw:name="Dash_20_326" draw:display-name="Dash 326" draw:style="rect" draw:dots1="1" draw:dots1-length="0.0043in" draw:dots2="1" draw:dots2-length="0.0043in" draw:distance="0.0043in"/>
    <draw:stroke-dash draw:name="Dash_20_327" draw:display-name="Dash 327" draw:style="rect" draw:dots1="1" draw:dots1-length="0.0043in" draw:dots2="1" draw:dots2-length="0.0043in" draw:distance="0.0043in"/>
    <draw:stroke-dash draw:name="Dash_20_328" draw:display-name="Dash 328" draw:style="rect" draw:dots1="1" draw:dots1-length="0.0043in" draw:dots2="1" draw:dots2-length="0.0043in" draw:distance="0.0043in"/>
    <draw:stroke-dash draw:name="Dash_20_329" draw:display-name="Dash 329"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30" draw:display-name="Dash 330" draw:style="rect" draw:dots1="1" draw:dots1-length="0.0043in" draw:dots2="1" draw:dots2-length="0.0043in" draw:distance="0.0043in"/>
    <draw:stroke-dash draw:name="Dash_20_331" draw:display-name="Dash 331" draw:style="rect" draw:dots1="1" draw:dots1-length="0.0043in" draw:dots2="1" draw:dots2-length="0.0043in" draw:distance="0.0043in"/>
    <draw:stroke-dash draw:name="Dash_20_332" draw:display-name="Dash 332" draw:style="rect" draw:dots1="1" draw:dots1-length="0.0043in" draw:dots2="1" draw:dots2-length="0.0043in" draw:distance="0.0043in"/>
    <draw:stroke-dash draw:name="Dash_20_333" draw:display-name="Dash 333" draw:style="rect" draw:dots1="1" draw:dots1-length="0.0024in" draw:dots2="1" draw:dots2-length="0.0024in" draw:distance="0.0024in"/>
    <draw:stroke-dash draw:name="Dash_20_334" draw:display-name="Dash 334" draw:style="rect" draw:dots1="1" draw:dots1-length="0.0024in" draw:dots2="1" draw:dots2-length="0.0024in" draw:distance="0.0024in"/>
    <draw:stroke-dash draw:name="Dash_20_335" draw:display-name="Dash 335" draw:style="rect" draw:dots1="1" draw:dots1-length="0.0024in" draw:dots2="1" draw:dots2-length="0.0024in" draw:distance="0.0024in"/>
    <draw:stroke-dash draw:name="Dash_20_336" draw:display-name="Dash 336" draw:style="rect" draw:dots1="1" draw:dots1-length="0.0024in" draw:dots2="1" draw:dots2-length="0.0024in" draw:distance="0.0024in"/>
    <draw:stroke-dash draw:name="Dash_20_337" draw:display-name="Dash 337" draw:style="rect" draw:dots1="1" draw:dots1-length="0.0024in" draw:dots2="1" draw:dots2-length="0.0024in" draw:distance="0.0024in"/>
    <draw:stroke-dash draw:name="Dash_20_338" draw:display-name="Dash 338" draw:style="rect" draw:dots1="1" draw:dots1-length="0.0024in" draw:dots2="1" draw:dots2-length="0.0024in" draw:distance="0.0024in"/>
    <draw:stroke-dash draw:name="Dash_20_339" draw:display-name="Dash 339" draw:style="rect" draw:dots1="1" draw:dots1-length="0.0024in" draw:dots2="1" draw:dots2-length="0.0024in" draw:distance="0.0024in"/>
    <draw:stroke-dash draw:name="Dash_20_34" draw:display-name="Dash 34" draw:style="rect" draw:dots1="1" draw:dots1-length="0.0043in" draw:dots2="1" draw:dots2-length="0.0043in" draw:distance="0.0043in"/>
    <draw:stroke-dash draw:name="Dash_20_340" draw:display-name="Dash 340" draw:style="rect" draw:dots1="1" draw:dots1-length="0.0024in" draw:dots2="1" draw:dots2-length="0.0024in" draw:distance="0.0024in"/>
    <draw:stroke-dash draw:name="Dash_20_341" draw:display-name="Dash 341" draw:style="rect" draw:dots1="1" draw:dots1-length="0.0024in" draw:dots2="1" draw:dots2-length="0.0024in" draw:distance="0.0024in"/>
    <draw:stroke-dash draw:name="Dash_20_342" draw:display-name="Dash 342" draw:style="rect" draw:dots1="1" draw:dots1-length="0.0024in" draw:dots2="1" draw:dots2-length="0.0024in" draw:distance="0.0024in"/>
    <draw:stroke-dash draw:name="Dash_20_343" draw:display-name="Dash 343" draw:style="rect" draw:dots1="1" draw:dots1-length="0.0024in" draw:dots2="1" draw:dots2-length="0.0024in" draw:distance="0.0024in"/>
    <draw:stroke-dash draw:name="Dash_20_344" draw:display-name="Dash 344" draw:style="rect" draw:dots1="1" draw:dots1-length="0.0024in" draw:dots2="1" draw:dots2-length="0.0024in" draw:distance="0.0024in"/>
    <draw:stroke-dash draw:name="Dash_20_345" draw:display-name="Dash 345" draw:style="rect" draw:dots1="1" draw:dots1-length="0.0024in" draw:dots2="1" draw:dots2-length="0.0024in" draw:distance="0.0024in"/>
    <draw:stroke-dash draw:name="Dash_20_346" draw:display-name="Dash 346" draw:style="rect" draw:dots1="1" draw:dots1-length="0.0024in" draw:dots2="1" draw:dots2-length="0.0024in" draw:distance="0.0024in"/>
    <draw:stroke-dash draw:name="Dash_20_347" draw:display-name="Dash 347" draw:style="rect" draw:dots1="1" draw:dots1-length="0.0024in" draw:dots2="1" draw:dots2-length="0.0024in" draw:distance="0.0024in"/>
    <draw:stroke-dash draw:name="Dash_20_348" draw:display-name="Dash 348" draw:style="rect" draw:dots1="1" draw:dots1-length="0.0024in" draw:dots2="1" draw:dots2-length="0.0024in" draw:distance="0.0024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5" draw:display-name="Dash 45"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8" draw:display-name="Dash 48"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50" draw:display-name="Dash 50"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7" draw:display-name="Dash 57"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59" draw:display-name="Dash 59"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60" draw:display-name="Dash 60"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72" draw:display-name="Dash 72" draw:style="rect" draw:dots1="1" draw:dots1-length="0.0043in" draw:dots2="1" draw:dots2-length="0.0043in" draw:distance="0.0043in"/>
    <draw:stroke-dash draw:name="Dash_20_73" draw:display-name="Dash 73" draw:style="rect" draw:dots1="1" draw:dots1-length="0.0043in" draw:dots2="1" draw:dots2-length="0.0043in" draw:distance="0.0043in"/>
    <draw:stroke-dash draw:name="Dash_20_74" draw:display-name="Dash 74" draw:style="rect" draw:dots1="1" draw:dots1-length="0.0043in" draw:dots2="1" draw:dots2-length="0.0043in" draw:distance="0.0043in"/>
    <draw:stroke-dash draw:name="Dash_20_75" draw:display-name="Dash 75" draw:style="rect" draw:dots1="1" draw:dots1-length="0.0043in" draw:dots2="1" draw:dots2-length="0.0043in" draw:distance="0.0043in"/>
    <draw:stroke-dash draw:name="Dash_20_76" draw:display-name="Dash 76" draw:style="rect" draw:dots1="1" draw:dots1-length="0.0043in" draw:dots2="1" draw:dots2-length="0.0043in" draw:distance="0.0043in"/>
    <draw:stroke-dash draw:name="Dash_20_77" draw:display-name="Dash 77" draw:style="rect" draw:dots1="1" draw:dots1-length="0.0043in" draw:dots2="1" draw:dots2-length="0.0043in" draw:distance="0.0043in"/>
    <draw:stroke-dash draw:name="Dash_20_78" draw:display-name="Dash 78" draw:style="rect" draw:dots1="1" draw:dots1-length="0.0043in" draw:dots2="1" draw:dots2-length="0.0043in" draw:distance="0.0043in"/>
    <draw:stroke-dash draw:name="Dash_20_79" draw:display-name="Dash 79"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80" draw:display-name="Dash 80" draw:style="rect" draw:dots1="1" draw:dots1-length="0.0043in" draw:dots2="1" draw:dots2-length="0.0043in" draw:distance="0.0043in"/>
    <draw:stroke-dash draw:name="Dash_20_81" draw:display-name="Dash 81" draw:style="rect" draw:dots1="1" draw:dots1-length="0.0043in" draw:dots2="1" draw:dots2-length="0.0043in" draw:distance="0.0043in"/>
    <draw:stroke-dash draw:name="Dash_20_82" draw:display-name="Dash 82" draw:style="rect" draw:dots1="1" draw:dots1-length="0.0043in" draw:dots2="1" draw:dots2-length="0.0043in" draw:distance="0.0043in"/>
    <draw:stroke-dash draw:name="Dash_20_83" draw:display-name="Dash 83" draw:style="rect" draw:dots1="1" draw:dots1-length="0.0043in" draw:dots2="1" draw:dots2-length="0.0043in" draw:distance="0.0043in"/>
    <draw:stroke-dash draw:name="Dash_20_84" draw:display-name="Dash 84" draw:style="rect" draw:dots1="1" draw:dots1-length="0.0043in" draw:dots2="1" draw:dots2-length="0.0043in" draw:distance="0.0043in"/>
    <draw:stroke-dash draw:name="Dash_20_85" draw:display-name="Dash 85" draw:style="rect" draw:dots1="1" draw:dots1-length="0.0043in" draw:dots2="1" draw:dots2-length="0.0043in" draw:distance="0.0043in"/>
    <draw:stroke-dash draw:name="Dash_20_86" draw:display-name="Dash 86" draw:style="rect" draw:dots1="1" draw:dots1-length="0.0043in" draw:dots2="1" draw:dots2-length="0.0043in" draw:distance="0.0043in"/>
    <draw:stroke-dash draw:name="Dash_20_87" draw:display-name="Dash 87" draw:style="rect" draw:dots1="1" draw:dots1-length="0.0043in" draw:dots2="1" draw:dots2-length="0.0043in" draw:distance="0.0043in"/>
    <draw:stroke-dash draw:name="Dash_20_88" draw:display-name="Dash 88" draw:style="rect" draw:dots1="1" draw:dots1-length="0.0043in" draw:dots2="1" draw:dots2-length="0.0043in" draw:distance="0.0043in"/>
    <draw:stroke-dash draw:name="Dash_20_89" draw:display-name="Dash 89"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Dash_20_90" draw:display-name="Dash 90" draw:style="rect" draw:dots1="1" draw:dots1-length="0.0043in" draw:dots2="1" draw:dots2-length="0.0043in" draw:distance="0.0043in"/>
    <draw:stroke-dash draw:name="Dash_20_91" draw:display-name="Dash 91" draw:style="rect" draw:dots1="1" draw:dots1-length="0.0043in" draw:dots2="1" draw:dots2-length="0.0043in" draw:distance="0.0043in"/>
    <draw:stroke-dash draw:name="Dash_20_92" draw:display-name="Dash 92" draw:style="rect" draw:dots1="1" draw:dots1-length="0.0043in" draw:dots2="1" draw:dots2-length="0.0043in" draw:distance="0.0043in"/>
    <draw:stroke-dash draw:name="Dash_20_93" draw:display-name="Dash 93" draw:style="rect" draw:dots1="1" draw:dots1-length="0.0043in" draw:dots2="1" draw:dots2-length="0.0043in" draw:distance="0.0043in"/>
    <draw:stroke-dash draw:name="Dash_20_94" draw:display-name="Dash 94" draw:style="rect" draw:dots1="1" draw:dots1-length="0.0043in" draw:dots2="1" draw:dots2-length="0.0043in" draw:distance="0.0043in"/>
    <draw:stroke-dash draw:name="Dash_20_95" draw:display-name="Dash 95" draw:style="rect" draw:dots1="1" draw:dots1-length="0.0043in" draw:dots2="1" draw:dots2-length="0.0043in" draw:distance="0.0043in"/>
    <draw:stroke-dash draw:name="Dash_20_96" draw:display-name="Dash 96" draw:style="rect" draw:dots1="1" draw:dots1-length="0.0043in" draw:dots2="1" draw:dots2-length="0.0043in" draw:distance="0.0043in"/>
    <draw:stroke-dash draw:name="Dash_20_97" draw:display-name="Dash 97" draw:style="rect" draw:dots1="1" draw:dots1-length="0.0043in" draw:dots2="1" draw:dots2-length="0.0043in" draw:distance="0.0043in"/>
    <draw:stroke-dash draw:name="Dash_20_98" draw:display-name="Dash 98" draw:style="rect" draw:dots1="1" draw:dots1-length="0.0043in" draw:dots2="1" draw:dots2-length="0.0043in" draw:distance="0.0043in"/>
    <draw:stroke-dash draw:name="Dash_20_99" draw:display-name="Dash 99"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Korinna B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in" fo:margin-bottom="0.1201in" fo:text-align="center" style:justify-single-word="false" style:page-number="auto"/>
      <style:text-properties style:font-name="Korinna BT1"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05in" fo:margin-bottom="0.0799in"/>
      <style:text-properties style:font-name="Korinna BT2" fo:font-size="14pt" fo:font-style="italic" fo:font-weight="bold" style:font-size-asian="14pt" style:font-style-asian="italic" style:font-weight-asian="bold" style:font-size-complex="14pt" style:font-style-complex="italic" style:font-weight-complex="bold"/>
    </style:style>
    <style:style style:name="List_3a__20_bullets" style:display-name="List: bullets" style:family="paragraph" style:parent-style-name="Standard" style:list-style-name="Flush-left_20_bullet_20_list"/>
    <style:style style:name="Frame_20_contents" style:display-name="Frame contents" style:family="paragraph" style:parent-style-name="Text_20_body" style:class="extra"/>
    <style:style style:name="List_3a__20_numbers" style:display-name="List: numbers" style:family="paragraph" style:parent-style-name="Standard" style:list-style-name="Flush-left_20_number_20_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3a__20_paranumbers" style:display-name="List: paranumbers" style:family="paragraph" style:parent-style-name="Standard" style:list-style-name="Flush-left_20_paren_20_number_20_list"/>
    <style:style style:name="List_3a__20_bullets_20_end" style:display-name="List: bullets end" style:family="paragraph" style:parent-style-name="List_3a__20_bullets" style:next-style-name="Text_20_body">
      <style:paragraph-properties fo:margin-top="0in" fo:margin-bottom="0.0799in"/>
    </style:style>
    <style:style style:name="List_3a__20_numbers_20_end" style:display-name="List: numbers end" style:family="paragraph" style:parent-style-name="List_3a__20_numbers" style:next-style-name="Text_20_body">
      <style:paragraph-properties fo:margin-top="0in" fo:margin-bottom="0.0799in"/>
    </style:style>
    <style:style style:name="List_3a__20_paranumbers_20_end" style:display-name="List: paranumbers end" style:family="paragraph" style:parent-style-name="List_3a__20_paranumbers" style:next-style-name="Text_20_body">
      <style:paragraph-properties fo:margin-top="0in" fo:margin-bottom="0.0799in"/>
    </style:style>
    <style:style style:name="Answer" style:family="paragraph" style:parent-style-name="Text_20_body">
      <style:text-properties fo:color="#ff0000" style:font-name="Mighty Zeo 2.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in" fo:margin-right="0in"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Flush-left_20_bullet_20_list" style:display-name="Flush-left bullet list">
      <text:list-level-style-bullet text:level="1" text:style-name="Bullet_20_Symbols" text:bullet-char="•">
        <style:list-level-properties text:list-level-position-and-space-mode="label-alignment">
          <style:list-level-label-alignment text:label-followed-by="listtab" text:list-tab-stop-position="0.3in" fo:text-indent="-0.3in" fo:margin-left="0.3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in" fo:text-indent="-0.3in" fo:margin-left="0.6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0.9in" fo:text-indent="-0.3in" fo:margin-left="0.9in"/>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2in" fo:text-indent="-0.3in" fo:margin-left="1.2in"/>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style>
    <text:list-style style:name="Flush-left_20_number_20_list" style:display-name="Flush-left number list">
      <text:list-level-style-number text:level="1" text:style-name="Numbering_20_Symbols"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6in" fo:text-indent="-0.3in" fo:margin-left="0.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in" fo:text-indent="-0.3in" fo:margin-left="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in" fo:text-indent="-0.3in" fo:margin-left="1.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3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Flush-left_20_paren_20_number_20_list" style:display-name="Flush-left paren number list">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6in" fo:text-indent="-0.3in" fo:margin-left="0.6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9in" fo:text-indent="-0.3in" fo:margin-left="0.9in"/>
        </style:list-level-properties>
      </text:list-level-style-number>
      <text:list-level-style-number text:level="4" style:num-suffix="." style:num-format="1">
        <style:list-level-properties text:list-level-position-and-space-mode="label-alignment">
          <style:list-level-label-alignment text:label-followed-by="listtab" text:list-tab-stop-position="1.2in" fo:text-indent="-0.3in" fo:margin-left="1.2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992in" style:type="center"/>
          <style:tab-stop style:position="7in" style:type="right"/>
        </style:tab-stops>
      </style:paragraph-properties>
      <style:text-properties fo:color="#808080" style:font-name="Korinna BT3"/>
    </style:style>
    <style:page-layout style:name="Mpm1">
      <style:page-layout-properties fo:page-width="8.5in" fo:page-height="11in" style:num-format="1" style:print-orientation="portrait" fo:margin-top="0.5in" fo:margin-bottom="0.5in" fo:margin-left="0.75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stonebraker/<text:modification-date style:data-style-name="N84">2015-06-19</text:modification-date><text:tab/>unit 2 review<text:tab/>p. <text:page-number text:select-page="current">7</text:page-number> of <text:page-count style:num-format="1">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9-06T18:01:25.02</meta:creation-date>
    <dc:title>Class handout</dc:title>
    <meta:editing-duration>P1DT13H22M48S</meta:editing-duration>
    <meta:editing-cycles>33</meta:editing-cycles>
    <meta:generator>OpenOffice/4.1.0$Win32 OpenOffice.org_project/410m18$Build-9764</meta:generator>
    <meta:initial-creator>steve stonebraker</meta:initial-creator>
    <dc:date>2015-06-19T12:15:38.03</dc:date>
    <dc:creator>Steve-o Stonebraker</dc:creator>
    <meta:document-statistic meta:table-count="2" meta:image-count="0" meta:object-count="2" meta:page-count="7" meta:paragraph-count="116" meta:word-count="1781" meta:character-count="9257"/>
    <meta:user-defined meta:name="Info 1"/>
    <meta:user-defined meta:name="Info 2"/>
    <meta:user-defined meta:name="Info 3"/>
    <meta:user-defined meta:name="Info 4"/>
    <meta:template xlink:type="simple" xlink:actuate="onRequest" xlink:title="Class handout" xlink:href="../../../../../Dropbox/Florida%20Air%20Academy/template%20~%20class%20handout.ott"/>
  </office:meta>
</office:document-meta>
</file>

<file path=Object 1/content.xml><?xml version="1.0" encoding="utf-8"?>
<math xmlns="http://www.w3.org/1998/Math/MathML">
  <semantics>
    <mrow>
      <mrow>
        <mi mathvariant="italic">speed</mi>
        <mo stretchy="false">=</mo>
        <mfrac>
          <mi mathvariant="italic">distance</mi>
          <mi mathvariant="italic">time</mi>
        </mfrac>
      </mrow>
      <mi/>
      <mrow>
        <mi mathvariant="italic">time</mi>
        <mo stretchy="false">=</mo>
        <mfrac>
          <mi mathvariant="italic">distance</mi>
          <mi mathvariant="italic">speed</mi>
        </mfrac>
      </mrow>
      <mi/>
      <mrow>
        <mi mathvariant="italic">distance</mi>
        <mo stretchy="false">=</mo>
        <mrow>
          <mi mathvariant="italic">speed</mi>
          <mo stretchy="false">⋅</mo>
          <mi mathvariant="italic">time</mi>
        </mrow>
      </mrow>
    </mrow>
    <annotation encoding="StarMath 5.0">speed = distance over time
~~~~~~~~time = distance over speed
~~~~~~~~distance = speed cdot time</annotation>
  </semantics>
</math>
</file>

<file path=Object 2/content.xml><?xml version="1.0" encoding="utf-8"?>
<math xmlns="http://www.w3.org/1998/Math/MathML">
  <semantics>
    <mtable>
      <mtr>
        <mtd>
          <mrow>
            <mrow>
              <mi mathvariant="italic">acceleration</mi>
              <mo stretchy="false">=</mo>
              <mfrac>
                <mrow>
                  <mi mathvariant="italic">change</mi>
                  <mi mathvariant="italic">of</mi>
                  <mi mathvariant="italic">velocity</mi>
                </mrow>
                <mi mathvariant="italic">time</mi>
              </mfrac>
            </mrow>
          </mrow>
        </mtd>
      </mtr>
      <mtr>
        <mtd/>
      </mtr>
      <mtr>
        <mtd>
          <mrow>
            <mrow>
              <mi mathvariant="italic">accel</mi>
              <mo stretchy="false">=</mo>
              <mfrac>
                <mrow>
                  <mo stretchy="false">Δ</mo>
                  <mi mathvariant="italic">vel</mi>
                </mrow>
                <mi mathvariant="italic">time</mi>
              </mfrac>
            </mrow>
            <mi/>
            <mrow>
              <mi mathvariant="italic">time</mi>
              <mo stretchy="false">=</mo>
              <mfrac>
                <mrow>
                  <mo stretchy="false">Δ</mo>
                  <mi mathvariant="italic">vel</mi>
                </mrow>
                <mi mathvariant="italic">accel</mi>
              </mfrac>
            </mrow>
            <mi/>
            <mo stretchy="false">Δ</mo>
            <mrow>
              <mi mathvariant="italic">vel</mi>
              <mo stretchy="false">=</mo>
              <mrow>
                <mi mathvariant="italic">accel</mi>
                <mo stretchy="false">⋅</mo>
                <mi mathvariant="italic">time</mi>
              </mrow>
            </mrow>
          </mrow>
        </mtd>
      </mtr>
    </mtable>
    <annotation encoding="StarMath 5.0">acceleration = {change of velocity} over time
newline
newline
accel = {%DELTA vel} over time
~~~~~~~
time = {%DELTA vel} over accel
~~~~~~~~
%DELTA vel = accel cdot time</annotation>
  </semantics>
</math>
</file>